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Fazantenkamp 113, 3607CE Maarssen - Het plaatsen van een kozijn aan de linker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Fazantenkamp 113, 3607CE Maarssen</text:p>
            <text:p text:style-name="common-al">Zaakomschrijving: Het plaatsen van een kozijn aan de linkerzijgevel van de woning</text:p>
            <text:p text:style-name="common-al">Zaaknummer: Z2026-0000122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2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37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20</meta:user-defined>
    <meta:user-defined meta:name="DCTERMS.abstract">Betreft: Beschikking verlenging beslistermijn op locatie Fazantenkamp 113, 3607CE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Fazantenkamp 113, 3607CE Maarssen - Het plaatsen van een kozijn aan de linkerzijgevel van de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73</meta:user-defined>
    <meta:user-defined meta:name="OVERHEIDop.GmbID/DC.identifier">gmb-2026-342373</meta:user-defined>
    <meta:user-defined meta:name="OVERHEIDop.versieInformatie"/>
  </office:meta>
</office:document-meta>
</file>