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aanpassen van de watervoorziening van de sprinklerinstallatie aan Kerkplein 2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aanpassen van de watervoorziening van de sprinklerinstallatie aan Kerkplein 2 4811XT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- Rijksmonumentenactiviteit</text:p>
            <text:p text:style-name="common-al">De aanvrager heeft op 13-07-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481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36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816</meta:user-defined>
    <meta:user-defined meta:name="DCTERMS.abstract">het aanpassen van de watervoorziening van de sprinklerinstallatie</meta:user-defined>
    <dc:language>nl</dc:language>
    <meta:user-defined meta:name="OVERHEIDop.locatietype/OVERHEIDop.gebiedsmarkering">Vlak</meta:user-defined>
    <meta:user-defined meta:name="DC.title">Intrekken aanvraag omgevingsvergunning voor het aanpassen van de watervoorziening van de sprinklerinstallatie aan Kerkplein 2 4811XT Breda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69</meta:user-defined>
    <meta:user-defined meta:name="OVERHEIDop.GmbID/DC.identifier">gmb-2026-342369</meta:user-defined>
    <meta:user-defined meta:name="OVERHEIDop.versieInformatie"/>
  </office:meta>
</office:document-meta>
</file>