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nokverhoging, interne constructieve [TEKST AFGEBROKEN], Haagbeuklaan 80, 1185K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li 2026 een besluit genomen op de aanvraag. De vergunning is aangevraagd voor het bouwen van een nokverhoging, interne constructieve wijziging en dichtzetten van het balkon aan de voorzijde op locatie Haagbeuklaan 80, 1185KN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33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3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3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85</meta:user-defined>
    <meta:user-defined meta:name="DCTERMS.abstract">Betreft:  besluit op locatie Haagbeuklaan 80, 1185KN Amstelveen</meta:user-defined>
    <dc:language>nl</dc:language>
    <meta:user-defined meta:name="OVERHEIDop.locatietype/OVERHEIDop.gebiedsmarkering">Vlak</meta:user-defined>
    <meta:user-defined meta:name="DC.title">Aanvraag vergunning toegekend voor het bouwen van een nokverhoging, interne constructieve [TEKST AFGEBROKEN], Haagbeuklaan 80, 1185KN Amstelveen</meta:user-defined>
    <meta:user-defined meta:name="DCTERMS.W3CDTF/DCTERMS.available">2026-07-16</meta:user-defined>
    <meta:user-defined meta:name="DCTERMS.W3CDTF/OVERHEIDop.jaargang">2026</meta:user-defined>
    <meta:user-defined meta:name="OVERHEIDop.publicationIssue">342366</meta:user-defined>
    <meta:user-defined meta:name="OVERHEIDop.GmbID/DC.identifier">gmb-2026-342366</meta:user-defined>
    <meta:user-defined meta:name="OVERHEIDop.versieInformatie"/>
  </office:meta>
</office:document-meta>
</file>