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Keistadfeesten 2026 4 september 2026 Groenmarkt, De Hof Amersfoort, Lieve Vrouwekerkhof, Grote Spui, Appel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roenmarkt, De Hof, Lieve Vrouwekerkhof, Grote Spui, Appelmarkt</text:p>
            <text:p text:style-name="common-al">
            
          </text:p>
            <text:p text:style-name="common-al">
            <text:span text:style-name="nadrukvet">﻿Omschrijving:  </text:span>Keistadfeesten 2026 van 4 september 2026 tot en met 6 september 2026</text:p>
            <text:p text:style-name="common-al">
            
          </text:p>
            <text:p text:style-name="common-al">
            <text:span text:style-name="nadrukvet">Zaaknummer:</text:span>CLZ-00037151</text:p>
            <text:p text:style-name="common-al">
            
          </text:p>
            <text:p text:style-name="common-al">
            <text:span text:style-name="nadrukvet">Datum besluit verzonden/bekendmaking: </text:span>14-07-2026</text:p>
            <text:p text:style-name="common-al">
            
          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2357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35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35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3715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end Evenementenvergunning voor het Keistadfeesten 2026 4 september 2026 Groenmarkt, De Hof Amersfoort, Lieve Vrouwekerkhof, Grote Spui, Appelmarkt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2357</meta:user-defined>
    <meta:user-defined meta:name="OVERHEIDop.GmbID/DC.identifier">gmb-2026-342357</meta:user-defined>
    <meta:user-defined meta:name="OVERHEIDop.versieInformatie"/>
  </office:meta>
</office:document-meta>
</file>