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singel 28B 3032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18</text:span>/<text:span text:style-name="nadrukvet">2026061001722</text:span>, heeft ontvangen voor de Bouwactiviteit (omgevingsplan). <text:span text:style-name="nadrukcur">(Grondslag: Omgevingswet, artikel 5.1)</text:span></text:p>
            <text:p text:style-name="common-al">De aanvraag betreft het realiseren van een koekoek en raamkozijn onder de veranda aan de voorzijde op de locatie Noordsingel 28B 3032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3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8</meta:user-defined>
    <meta:user-defined meta:name="DCTERMS.abstract">het realiseren van een koekoek en raamkozijn onder de veranda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singel 28B 3032BD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53</meta:user-defined>
    <meta:user-defined meta:name="OVERHEIDop.GmbID/DC.identifier">gmb-2026-342353</meta:user-defined>
    <meta:user-defined meta:name="OVERHEIDop.versieInformatie"/>
  </office:meta>
</office:document-meta>
</file>