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rcuriusplein 9 1033AZ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achtertuin</text:p>
            <text:p text:style-name="common-al">Zaakadres: Mercuriusplein 9 1033AZ Amsterdam</text:p>
            <text:p text:style-name="common-al">Datum ontvangst: 01-06-2026</text:p>
            <text:p text:style-name="common-al">Zaaknummer: Z2026-023955</text:p>
            <text:p text:style-name="common-al">DSO-nummer: 2026060102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955</meta:user-defined>
    <meta:user-defined meta:name="DCTERMS.abstract">kappen van een boom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rcuriusplein 9 1033AZ Amsterdam Noo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52</meta:user-defined>
    <meta:user-defined meta:name="OVERHEIDop.GmbID/DC.identifier">gmb-2026-342352</meta:user-defined>
    <meta:user-defined meta:name="OVERHEIDop.versieInformatie"/>
  </office:meta>
</office:document-meta>
</file>