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uit- en aanbouw van de woning aan de Heuvelenweg 34i / Jonckerserf 18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e uit- en aanbouw van de woning aan de Heuvelenweg 34i / Jonckerserf 18 te Dwingeloo. Kadastraal bekend: gemeente Dwingeloo, sectie K en nummer 2285, Bouwactiviteit: (Omgevingsplan) (aanvraagdatum 10-07-2026, zaaknummer 1701431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23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5318</meta:user-defined>
    <dc:language>nl</dc:language>
    <meta:user-defined meta:name="OVERHEIDop.locatietype/OVERHEIDop.gebiedsmarkering">Vlak</meta:user-defined>
    <meta:user-defined meta:name="DC.title">Aangevraagde omgevingsvergunning voor de uit- en aanbouw van de woning aan de Heuvelenweg 34i / Jonckerserf 18 te Dwingeloo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51</meta:user-defined>
    <meta:user-defined meta:name="OVERHEIDop.GmbID/DC.identifier">gmb-2026-342351</meta:user-defined>
    <meta:user-defined meta:name="OVERHEIDop.versieInformatie"/>
  </office:meta>
</office:document-meta>
</file>