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Rembrandtsingel 1, 1921EK Akersloot, het realiseren van een PostNL Pakketautomaat, datum ontvangst 6 juli 2026 (Z2026-0000606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42346</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346</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346</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6069</meta:user-defined>
    <meta:user-defined meta:name="DCTERMS.abstract">Rembrandtsingel 1, 1921EK Akersloot, het realiseren van een PostNL Pakketautomaat, datum ontvangst 6 juli 2026 (Z2026-00006069)</meta:user-defined>
    <dc:language>nl</dc:language>
    <meta:user-defined meta:name="OVERHEIDop.locatietype/OVERHEIDop.gebiedsmarkering">Vlak</meta:user-defined>
    <meta:user-defined meta:name="DC.title">Gemeente Castricum, ontvangen aanvraag omgevingsvergunning, Rembrandtsingel 1, 1921EK Akersloot, het realiseren van een PostNL Pakketautomaat, datum ontvangst 6 juli 2026 (Z2026-00006069)</meta:user-defined>
    <meta:user-defined meta:name="DCTERMS.W3CDTF/DCTERMS.available">2026-07-16</meta:user-defined>
    <meta:user-defined meta:name="DCTERMS.W3CDTF/OVERHEIDop.jaargang">2026</meta:user-defined>
    <meta:user-defined meta:name="OVERHEIDop.publicationIssue">342346</meta:user-defined>
    <meta:user-defined meta:name="OVERHEIDop.GmbID/DC.identifier">gmb-2026-342346</meta:user-defined>
    <meta:user-defined meta:name="OVERHEIDop.versieInformatie"/>
  </office:meta>
</office:document-meta>
</file>