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34 Amerikaanse eikenbomen, aan de Koninginnelaan en de Nieuwe Nonnendaalseweg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34 Amerikaanse eikenbomen aan de Koninginnelaan en de Nieuwe Nonnendaalseweg in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6-00004100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juli 2026. De gemeente neemt daarover waarschijnlijk 3 september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234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4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4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100</meta:user-defined>
    <meta:user-defined meta:name="DCTERMS.abstract">Betreft: Aanvraag op locatie  Koninginnelaan, Nieuwe Nonnendaalseweg, Nijmegen</meta:user-defined>
    <dc:language>nl</dc:language>
    <meta:user-defined meta:name="OVERHEIDop.locatietype/OVERHEIDop.gebiedsmarkering">Vlak</meta:user-defined>
    <meta:user-defined meta:name="DC.title">Aanvraag omgevingsvergunning voor het kappen van 34 Amerikaanse eikenbomen, aan de Koninginnelaan en de Nieuwe Nonnendaalseweg in Nijmegen</meta:user-defined>
    <meta:user-defined meta:name="OVERHEIDop.datumEindeReactietermijn">2026-09-03</meta:user-defined>
    <meta:user-defined meta:name="OVERHEIDop.terinzageleggingBG">https://jeleefomgeving.nl/inzien/001479179/335dc319-2e77-464e-bd6e-2bb063380648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340</meta:user-defined>
    <meta:user-defined meta:name="OVERHEIDop.GmbID/DC.identifier">gmb-2026-342340</meta:user-defined>
    <meta:user-defined meta:name="OVERHEIDop.versieInformatie"/>
  </office:meta>
</office:document-meta>
</file>