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Subsidieregeling Lelystad warm en asbestvrij 2026</text:p>
      <text:section text:name="regeling_id1-3-2" text:style-name="regeling">
        <text:section text:name="aanhef_id1-3-2-1" text:style-name="aanhef">
          <text:section text:name="preambule_id1-3-2-1-1" text:style-name="preambule">
            <text:p text:style-name="al">Het college van Burgemeesters en Wethouders van de gemeente Lelystad; </text:p>
            <text:p text:style-name="al"/>
            <text:p text:style-name="al">
            <text:span text:style-name="nadrukvet">Overwegende dat:</text:span>
          </text:p>
            <text:p text:style-name="al"/>
            <text:p text:style-name="al">Het gewenst is verwijdering te stimuleren van verwerende asbesttoepassingen, zo mogelijk in combinatie met isolatie van de vervangende bouwdelen </text:p>
            <text:p text:style-name="al"/>
            <text:p text:style-name="al">
            <text:span text:style-name="nadrukvet">Gelet op:</text:span>
          </text:p>
            <text:p text:style-name="al"/>
            <text:p text:style-name="al">De Algemene subsidieverordening gemeente Lelystad </text:p>
            <text:p text:style-name="al"/>
            <text:p text:style-name="al">
            <text:span text:style-name="nadrukvet">BESLUIT:</text:span>
          </text:p>
            <text:p text:style-name="al"/>
            <text:p text:style-name="al">Vast te stellen de navolgende subsidieregeling ‘Lelystad warm en asbestvrij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Deze subsidieregeling verstaat onder:</text:p>
              <text:list text:style-name="id1-3-2-2-1-2-3">
                <text:list-item text:style-override="id1-3-2-2-1-2-3-1">
                  <text:number>a.</text:number>
                  <text:p text:style-name="al">ASVL: Algemene subsidieverordening gemeente Lelystad.</text:p>
                </text:list-item>
                <text:list-item text:style-override="id1-3-2-2-1-2-3-2">
                  <text:number>b.</text:number>
                  <text:p text:style-name="al">asbest: vezelachtige silicaten zoals actinoliet (CAS-nummer 77536-66-4), amosiet (CAS- nummer12172-73-5), anthofylliet (CAS-nummer 77536-67-5), chrysotiel (CAS-nummer 12001- 29-5), crocidoliet (CAS-nummer 12001-28-4) en tremoliet (CAS-nummer 77536-68-6).</text:p>
                </text:list-item>
                <text:list-item text:style-override="id1-3-2-2-1-2-3-3">
                  <text:number>c.</text:number>
                  <text:p text:style-name="al">asbestdak: dak dat asbest bevat inclusief dakgoten en de gevel(panelen) die onderdeel zijn van het te saneren dak.</text:p>
                </text:list-item>
                <text:list-item text:style-override="id1-3-2-2-1-2-3-4">
                  <text:number>d.</text:number>
                  <text:p text:style-name="al">asbestgevel: gevel die asbest bevat inclusief dakgoten die onderdeel zijn van de te saneren gevel.</text:p>
                </text:list-item>
                <text:list-item text:style-override="id1-3-2-2-1-2-3-5">
                  <text:number>e.</text:number>
                  <text:p text:style-name="al">bijbehorend bouwwerk: functioneel met een zich op hetzelfde perceel bevindend hoofdgebouw verbonden, daar al dan niet tegen aangebouwd gebouw, of ander bouwwerk, met een dak</text:p>
                </text:list-item>
                <text:list-item text:style-override="id1-3-2-2-1-2-3-6">
                  <text:number>f.</text:number>
                  <text:p text:style-name="al">college: het college van Burgemeester en Wethouders van de gemeente Lelystad.</text:p>
                </text:list-item>
                <text:list-item text:style-override="id1-3-2-2-1-2-3-7">
                  <text:number>g.</text:number>
                  <text:p text:style-name="al">dakconstructie: een samenstel van balken van hout, staal, gewapend beton of voorgespannen beton, platen van gewapend beton of andere materialen, zonder de dakbedekking, die samen sterk genoeg zijn om alle belastingen te kunnen dragen, zonder dat de constructie bezwijkt.</text:p>
                </text:list-item>
                <text:list-item text:style-override="id1-3-2-2-1-2-3-8">
                  <text:number>h.</text:number>
                  <text:p text:style-name="al">(dak- en gevel-)isolatie: het aanbrengen van een isolerend materiaal (bestemd voor daken, resp. gevels) dat voorkomt dat energie weglekt via het dak, resp. de gevel.</text:p>
                </text:list-item>
                <text:list-item text:style-override="id1-3-2-2-1-2-3-9">
                  <text:number>i.</text:number>
                  <text:p text:style-name="al">eigenaar-bewoner: De eigenaar die zelf de woning bewoont of deze, binnen een half jaar na verwerving, zelf gaat bewonen zonder deze eerst te verhuren.</text:p>
                </text:list-item>
                <text:list-item text:style-override="id1-3-2-2-1-2-3-10">
                  <text:number>j.</text:number>
                  <text:p text:style-name="al">gecertificeerd asbestbedrijf: een bedrijf met een procescertificaat voor het inventariseren of saneren van asbest.</text:p>
                </text:list-item>
                <text:list-item text:style-override="id1-3-2-2-1-2-3-11">
                  <text:number>k.</text:number>
                  <text:p text:style-name="al">laag inkomen: inkomen van de woningeigenaar of woningeigenaren van maximaal € 25.000,- bij alleenstaanden en € 35.000,- bij gehuwd/samenwonend.</text:p>
                </text:list-item>
                <text:list-item text:style-override="id1-3-2-2-1-2-3-12">
                  <text:number>l.</text:number>
                  <text:p text:style-name="al">subsidieplafond: het bedrag dat gedurende de looptijd van de regeling ten hoogste beschikbaar is voor de verstrekking van subsidies.</text:p>
                </text:list-item>
                <text:list-item text:style-override="id1-3-2-2-1-2-3-13">
                  <text:number>m.</text:number>
                  <text:p text:style-name="al">VvE: Vereniging van Eigenaars: een VvE zorgt voor het beheer en onderhoud van de gemeenschappelijke delen van een woongebouw of appartementencomplex</text:p>
                </text:list-item>
                <text:list-item text:style-override="id1-3-2-2-1-2-3-14">
                  <text:number>n.</text:number>
                  <text:p text:style-name="al">Woning: een wooneenheid met een eigen toegang, eigen keuken, eigen toilet en eigen douche of bad.</text:p>
                </text:list-item>
                <text:list-item text:style-override="id1-3-2-2-1-2-3-15">
                  <text:number>o.</text:number>
                  <text:p text:style-name="al">Woningeigenaar: de eigenaar van een woning. In het geval de woning zich in een woongebouw bevindt: de eigenaar van het appartementsrecht.</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3 lid 1 bedoelde activiteiten en voor zover passend binnen het gestelde in de ASVL.</text:p>
            </text:section>
            <text:section text:name="artikel_id1-3-2-2-1-4" text:style-name="artikel">
              <text:p text:style-name="artikel_kop_titel"><text:span text:style-name="artikel_kop_label">Artikel</text:span> <text:span text:style-name="artikel_kop_nr">1.3</text:span> Soort subsidieaanvragen</text:p>
              <text:list text:style-name="id1-3-2-2-1-4-2">
                <text:list-item text:style-override="id1-3-2-2-1-4-2">
                  <text:number>1.</text:number>
                  <text:p text:style-name="al">Aanvragen om subsidie op grond van deze regeling kunnen bij het college worden ingediend voor </text:p>
                  <text:list text:style-name="id1-3-2-2-1-4-2-3">
                    <text:list-item text:style-override="id1-3-2-2-1-4-2-3-1">
                      <text:number>a.</text:number>
                      <text:p text:style-name="al">Het laten verwijderen en vervangen van een asbestdak op de woning, eventueel gecombineerd met sanering van asbestgevels of andere asbestdaken: Subsidie Woningdak Asbestvrij </text:p>
                    </text:list-item>
                    <text:list-item text:style-override="id1-3-2-2-1-4-2-3-2">
                      <text:number>b.</text:number>
                      <text:p text:style-name="al">Het laten verwijderen en vervangen van een asbestgevel van een woning in Schouw of Punter, gebouwd onder vergunning nummer B74108 resp B76058, eventueel gecombineerd met sanering van asbestdaken: Subsidie Woninggevels Asbestvrij</text:p>
                    </text:list-item>
                    <text:list-item text:style-override="id1-3-2-2-1-4-2-3-3">
                      <text:number>c.</text:number>
                      <text:p text:style-name="al">Het laten verwijderen van een asbestdak op een schuur of bijgebouw: Subsidie Daken Veilig Asbestvrij</text:p>
                    </text:list-item>
                  </text:list>
                </text:list-item>
                <text:list-item text:style-override="id1-3-2-2-1-4-3">
                  <text:number>2.</text:number>
                  <text:p text:style-name="al">Nadere specificatie van lid 1 is opgenomen in Hoofdstuk 2, 3 en 4</text:p>
                </text:list-item>
              </text:list>
            </text:section>
            <text:section text:name="artikel_id1-3-2-2-1-5" text:style-name="artikel">
              <text:p text:style-name="artikel_kop_titel"><text:span text:style-name="artikel_kop_label">Artikel</text:span> <text:span text:style-name="artikel_kop_nr">1.4</text:span> Niet subsidiabele kosten</text:p>
              <text:p text:style-name="al">De volgende kosten zijn niet subsidiabel:</text:p>
              <text:list text:style-name="id1-3-2-2-1-5-3">
                <text:list-item text:style-override="id1-3-2-2-1-5-3-1">
                  <text:number>a.</text:number>
                  <text:p text:style-name="al">arbeidskosten (uren) van doe-het-zelvers;</text:p>
                </text:list-item>
                <text:list-item text:style-override="id1-3-2-2-1-5-3-2">
                  <text:number>b.</text:number>
                  <text:p text:style-name="al">huur of aanschaf van gereedschap;</text:p>
                </text:list-item>
                <text:list-item text:style-override="id1-3-2-2-1-5-3-3">
                  <text:number>c.</text:number>
                  <text:p text:style-name="al">vervoerskosten;</text:p>
                </text:list-item>
                <text:list-item text:style-override="id1-3-2-2-1-5-3-4">
                  <text:number>d.</text:number>
                  <text:p text:style-name="al">verzendkosten;</text:p>
                </text:list-item>
                <text:list-item text:style-override="id1-3-2-2-1-5-3-5">
                  <text:number>e.</text:number>
                  <text:p text:style-name="al">materiaalkosten van tweedehands materialen </text:p>
                </text:list-item>
                <text:list-item text:style-override="id1-3-2-2-1-5-3-6">
                  <text:number>f.</text:number>
                  <text:p text:style-name="al">vervangen/plaatsen van (dak)ramen en kozijnen.</text:p>
                </text:list-item>
                <text:list-item text:style-override="id1-3-2-2-1-5-3-7">
                  <text:number>g.</text:number>
                  <text:p text:style-name="al">inpandige asbesttoepassing </text:p>
                </text:list-item>
                <text:list-item text:style-override="id1-3-2-2-1-5-3-8">
                  <text:number>h.</text:number>
                  <text:p text:style-name="al">kosten voor regulier onderhoud.</text:p>
                </text:list-item>
              </text:list>
            </text:section>
            <text:p text:style-name="hoofdstuk_bottom"/>
          </text:section>
          <text:section text:name="hoofdstuk_id1-3-2-2-2" text:style-name="hoofdstuk">
            <text:p text:style-name="hoofdstuk_kop"><text:span text:style-name="label">HOOFDSTUK</text:span> <text:span text:style-name="nr">2:</text:span>  SUBSIDIE WONINGDAK ASBESTVRIJ </text:p>
            <text:section text:name="artikel_id1-3-2-2-2-2" text:style-name="artikel">
              <text:p text:style-name="artikel_kop_titel"><text:span text:style-name="artikel_kop_label">Artikel</text:span> <text:span text:style-name="artikel_kop_nr">2.1</text:span> Doel Subsidie Woningdak Asbestvrij</text:p>
              <text:p text:style-name="al">De Subsidie Woningdak Asbestvrij heeft tot doel om door de verwijdering van asbestdaken en deze te vervangen door nieuwe, goed geïsoleerde daken, energiearmoede te voorkomen of te verminderen door verlaging van de energiekosten en tevens verspreiding van asbestvezels in het milieu te beperken.</text:p>
            </text:section>
            <text:section text:name="artikel_id1-3-2-2-2-3" text:style-name="artikel">
              <text:p text:style-name="artikel_kop_titel"><text:span text:style-name="artikel_kop_label">Artikel</text:span> <text:span text:style-name="artikel_kop_nr">2.2</text:span> Doelgroep Subsidie Woningdak Asbestvrij</text:p>
              <text:list text:style-name="id1-3-2-2-2-3-2">
                <text:list-item text:style-override="id1-3-2-2-2-3-2">
                  <text:number>1.</text:number>
                  <text:p text:style-name="al">De Subsidie Woningdak Asbestvrij kan worden aangevraagd:</text:p>
                  <text:list text:style-name="id1-3-2-2-2-3-2-3">
                    <text:list-item text:style-override="id1-3-2-2-2-3-2-3-1">
                      <text:number>a.</text:number>
                      <text:p text:style-name="al">door of namens de particuliere eigenaar-bewoner van de woning met een te verwijderen asbestdak gelegen binnen de gemeente Lelystad;</text:p>
                    </text:list-item>
                    <text:list-item text:style-override="id1-3-2-2-2-3-2-3-2">
                      <text:number>b.</text:number>
                      <text:p text:style-name="al">door of namens een Vereniging van Eigenaars (VvE) van het woongebouw met een te verwijderen asbestdak gelegen binnen de gemeente Lelystad.</text:p>
                    </text:list-item>
                  </text:list>
                </text:list-item>
              </text:list>
            </text:section>
            <text:section text:name="artikel_id1-3-2-2-2-4" text:style-name="artikel">
              <text:p text:style-name="artikel_kop_titel"><text:span text:style-name="artikel_kop_label">Artikel</text:span> <text:span text:style-name="artikel_kop_nr">2.3</text:span> Activiteiten Subsidie Woningdak Asbestvrij</text:p>
              <text:list text:style-name="id1-3-2-2-2-4-2">
                <text:list-item text:style-override="id1-3-2-2-2-4-2">
                  <text:number>1.</text:number>
                  <text:p text:style-name="al">Het college verstrekt Subsidie Woningdak Asbestvrij als bijdrage in de kosten voor de volgende activiteiten:</text:p>
                  <text:list text:style-name="id1-3-2-2-2-4-2-3">
                    <text:list-item text:style-override="id1-3-2-2-2-4-2-3-1">
                      <text:number>a.</text:number>
                      <text:p text:style-name="al">Het door een gecertificeerd asbestbedrijf laten verwijderen van een asbestdak van de woning.</text:p>
                    </text:list-item>
                  </text:list>
                </text:list-item>
                <text:list-item text:style-override="id1-3-2-2-2-4-3">
                  <text:number>2.</text:number>
                  <text:p text:style-name="al">In combinatie met uitvoering van de activiteit in lid 1 kan een bijdrage worden verstrekt voor:</text:p>
                  <text:list text:style-name="id1-3-2-2-2-4-3-3">
                    <text:list-item text:style-override="id1-3-2-2-2-4-3-3-1">
                      <text:number>a.</text:number>
                      <text:p text:style-name="al">het aanbrengen van een (gedeeltelijk) vervangend dak</text:p>
                    </text:list-item>
                    <text:list-item text:style-override="id1-3-2-2-2-4-3-3-2">
                      <text:number>b.</text:number>
                      <text:p text:style-name="al">het aanbrengen van dakisolatie onder het vervangen dak.</text:p>
                    </text:list-item>
                    <text:list-item text:style-override="id1-3-2-2-2-4-3-3-3">
                      <text:number>c.</text:number>
                      <text:p text:style-name="al">het door een gecertificeerd asbestbedrijf laten verwijderen van asbesthoudende gevelbekleding en daarbij het aanbrengen van vervangende gevelbekleding;</text:p>
                    </text:list-item>
                    <text:list-item text:style-override="id1-3-2-2-2-4-3-3-4">
                      <text:number>d.</text:number>
                      <text:p text:style-name="al">het aanbrengen van gevelisolatie achter de vervangende gevelbekleding;</text:p>
                    </text:list-item>
                    <text:list-item text:style-override="id1-3-2-2-2-4-3-3-5">
                      <text:number>e.</text:number>
                      <text:p text:style-name="al">het door een gecertificeerd asbestbedrijf laten verwijderen van een asbestdak en/of gevel van een bijbehorend bouwwerk, behorend bij de woning;</text:p>
                    </text:list-item>
                    <text:list-item text:style-override="id1-3-2-2-2-4-3-3-6">
                      <text:number>f.</text:number>
                      <text:p text:style-name="al">het door een gecertificeerd asbestbedrijf laten verwijderen van een asbestdak en/of gevel van een schuur op een door de woningeigenaar gehuurde (volks)tuin of dierenweide in Lelystad; </text:p>
                    </text:list-item>
                    <text:list-item text:style-override="id1-3-2-2-2-4-3-3-7">
                      <text:number>g.</text:number>
                      <text:p text:style-name="al">het aanbrengen van een (gedeeltelijk) vervangend dak en/of gevel op de schuur of het bijgebouw;</text:p>
                    </text:list-item>
                    <text:list-item text:style-override="id1-3-2-2-2-4-3-3-8">
                      <text:number>h.</text:number>
                      <text:p text:style-name="al">het verstevigen, verbeteren of vernieuwen van de draagconstructie van het (nieuwe) dak door een bedrijf in verband met de plaatsing van (toekomstige) zonnepanelen.</text:p>
                    </text:list-item>
                  </text:list>
                </text:list-item>
              </text:list>
            </text:section>
            <text:section text:name="artikel_id1-3-2-2-2-5" text:style-name="artikel">
              <text:p text:style-name="artikel_kop_titel"><text:span text:style-name="artikel_kop_label">Artikel</text:span> <text:span text:style-name="artikel_kop_nr">2.4</text:span> Subsidiabele kosten Subsidie Woningdak Asbestvrij</text:p>
              <text:list text:style-name="id1-3-2-2-2-5-2">
                <text:list-item text:style-override="id1-3-2-2-2-5-2">
                  <text:number>1.</text:number>
                  <text:p text:style-name="al">De volgende voorbereidingskosten komen voor Subsidie Woningdak Asbestvrij in aanmerking:</text:p>
                  <text:list text:style-name="id1-3-2-2-2-5-2-3">
                    <text:list-item text:style-override="id1-3-2-2-2-5-2-3-1">
                      <text:number>a.</text:number>
                      <text:p text:style-name="al">kosten voor asbestinventarisatie door een gecertificeerd asbestbedrijf;</text:p>
                    </text:list-item>
                    <text:list-item text:style-override="id1-3-2-2-2-5-2-3-2">
                      <text:number>b.</text:number>
                      <text:p text:style-name="al">kosten van een bouwkundig advies met betrekking tot het nieuw te plaatsen dak en/of gevel, de constructie daarvan, en/of de benodigde isolatie;</text:p>
                    </text:list-item>
                    <text:list-item text:style-override="id1-3-2-2-2-5-2-3-3">
                      <text:number>c.</text:number>
                      <text:p text:style-name="al">onderzoeks- en/of legeskosten voor de subsidiabele activiteiten en/of de hiervoor noodzakelijke vergunningen en/of ontheffingen;</text:p>
                    </text:list-item>
                    <text:list-item text:style-override="id1-3-2-2-2-5-2-3-4">
                      <text:number>d.</text:number>
                      <text:p text:style-name="al">kosten voor onderzoek door een geaccrediteerd bedrijf van de bodem op de aanwezigheid van asbest als gevolg van erosie van het te saneren asbestdak en/of gevel binnen 2 meter van het gebouw.</text:p>
                    </text:list-item>
                  </text:list>
                </text:list-item>
                <text:list-item text:style-override="id1-3-2-2-2-5-3">
                  <text:number>2.</text:number>
                  <text:p text:style-name="al">De volgende subsidiabele kosten komen ook voor Subsidie Woningdak Asbestvrij in aanmerking:</text:p>
                  <text:list text:style-name="id1-3-2-2-2-5-3-3">
                    <text:list-item text:style-override="id1-3-2-2-2-5-3-3-1">
                      <text:number>a.</text:number>
                      <text:p text:style-name="al">kosten voor materialen, werkzaamheden en verplichtingen voor, of behorende bij het saneren van het asbestdak en/of -gevel van de woning en/of van een bijbehorend bouwwerk, behorend bij de woning en/of van een schuur op een door de eigenaar gehuurde (volks)tuin of dierenweide in Lelystad;</text:p>
                    </text:list-item>
                    <text:list-item text:style-override="id1-3-2-2-2-5-3-3-2">
                      <text:number>b.</text:number>
                      <text:p text:style-name="al">kosten voor materialen en werkzaamheden voor het aanbrengen van een (gedeeltelijk) vervangend dak en/of gevel;</text:p>
                    </text:list-item>
                    <text:list-item text:style-override="id1-3-2-2-2-5-3-3-3">
                      <text:number>c.</text:number>
                      <text:p text:style-name="al">kosten voor materialen en werkzaamheden voor het aanbrengen van isolatiemateriaal ten behoeve van het vervangende dak en/of gevel;</text:p>
                    </text:list-item>
                    <text:list-item text:style-override="id1-3-2-2-2-5-3-3-4">
                      <text:number>d.</text:number>
                      <text:p text:style-name="al">kosten voor het verbeteren, verstevigen of vernieuwen van de dakconstructie ten behoeve van de plaatsing van zonnepanelen;</text:p>
                    </text:list-item>
                    <text:list-item text:style-override="id1-3-2-2-2-5-3-3-5">
                      <text:number>e.</text:number>
                      <text:p text:style-name="al">kosten voor de voorbereiding en het saneren van de bodem vanwege een verontreiniging met asbest als gevolg van erosie van het te saneren asbestdak en/of -gevel.</text:p>
                    </text:list-item>
                  </text:list>
                </text:list-item>
                <text:list-item text:style-override="id1-3-2-2-2-5-4">
                  <text:number>3.</text:number>
                  <text:p text:style-name="al">De gemaakte en te maken kosten dienen aantoonbaar te zijn middels bewijsstukken zoals genoemd in artikel 5.3 van deze subsidieregeling.</text:p>
                </text:list-item>
              </text:list>
            </text:section>
            <text:section text:name="artikel_id1-3-2-2-2-6" text:style-name="artikel">
              <text:p text:style-name="artikel_kop_titel"><text:span text:style-name="artikel_kop_label">Artikel</text:span> <text:span text:style-name="artikel_kop_nr">2.5</text:span> Hoogte van de Subsidie Woningdak Asbestvrij </text:p>
              <text:list text:style-name="id1-3-2-2-2-6-2">
                <text:list-item text:style-override="id1-3-2-2-2-6-2">
                  <text:number>1.</text:number>
                  <text:p text:style-name="al">De hoogte van de Subsidie Woningdak Asbestvrij bedraagt 50% van de subsidiabele kosten, zoals opgenomen in artikel 2.4.</text:p>
                </text:list-item>
                <text:list-item text:style-override="id1-3-2-2-2-6-3">
                  <text:number>2.</text:number>
                  <text:p text:style-name="al">De hoogte van de Subsidie Woningdak Asbestvrij voor een VvE wordt bepaald aan de hand van het aantal particuliere woningeigenaren die de woning zelf bewonen. De hoogte van de subsidie wordt berekend door dit aantal eigenaren te delen door het aantal wooneenheden en dit te vermenigvuldigen met 50%.</text:p>
                </text:list-item>
                <text:list-item text:style-override="id1-3-2-2-2-6-4">
                  <text:number>3.</text:number>
                  <text:p text:style-name="al">De totaal verstrekte subsidie aan een subsidieaanvrager bedraagt maximaal € 15.000.</text:p>
                </text:list-item>
              </text:list>
            </text:section>
            <text:section text:name="artikel_id1-3-2-2-2-7" text:style-name="artikel">
              <text:p text:style-name="artikel_kop_titel"><text:span text:style-name="artikel_kop_label">Artikel</text:span> <text:span text:style-name="artikel_kop_nr">2.6</text:span> Hoogte van de Subsidie Woningdak Asbestvrij voor lage inkomens</text:p>
              <text:list text:style-name="id1-3-2-2-2-7-2">
                <text:list-item text:style-override="id1-3-2-2-2-7-2">
                  <text:number>1.</text:number>
                  <text:p text:style-name="al">Woningeigenaren met een laag inkomen conform artikel 1.1 lid k, kunnen aanspraak maken op een verhoogde Subsidie Woningdak Asbestvrij. De hoogte van de subsidie bedraagt 80% van de subsidiabele kosten die zijn gemaakt, zoals opgenomen in artikel 2.4.</text:p>
                </text:list-item>
                <text:list-item text:style-override="id1-3-2-2-2-7-3">
                  <text:number>2.</text:number>
                  <text:p text:style-name="al">De totale verstrekte Subsidie Woningdak Asbestvrij aan een subsidieaanvrager, conform lid 1, bedraagt maximaal € 15.000.</text:p>
                </text:list-item>
                <text:list-item text:style-override="id1-3-2-2-2-7-4">
                  <text:number>3.</text:number>
                  <text:p text:style-name="al">Een subsidieaanvrager dient een laag inkomen aan te tonen door de meest recente inkomensverklaring van de Belastingdienst van de woningeigena(a)r(en) te overleggen.</text:p>
                </text:list-item>
              </text:list>
            </text:section>
            <text:section text:name="artikel_id1-3-2-2-2-8" text:style-name="artikel">
              <text:p text:style-name="artikel_kop_titel"><text:span text:style-name="artikel_kop_label">Artikel</text:span> <text:span text:style-name="artikel_kop_nr">2.7</text:span> Aanvraag voor Subsidie Woningdak Asbestvrij</text:p>
              <text:list text:style-name="id1-3-2-2-2-8-2">
                <text:list-item text:style-override="id1-3-2-2-2-8-2">
                  <text:number>1.</text:number>
                  <text:p text:style-name="al">De aanvraag om Subsidie Woningdak Asbestvrij wordt, voorafgaand aan de verwijdering van het asbestdak, via het digitale aanvraagportal van de gemeente Lelystad ingediend.</text:p>
                </text:list-item>
                <text:list-item text:style-override="id1-3-2-2-2-8-3">
                  <text:number>2.</text:number>
                  <text:p text:style-name="al">De aanvraag wordt voorzien van </text:p>
                  <text:list text:style-name="id1-3-2-2-2-8-3-3">
                    <text:list-item text:style-override="id1-3-2-2-2-8-3-3-1">
                      <text:number>a.</text:number>
                      <text:p text:style-name="al"> de offerte(s) voor de subsidiabele kosten als bedoeld in artikel 2.4 </text:p>
                    </text:list-item>
                    <text:list-item text:style-override="id1-3-2-2-2-8-3-3-2">
                      <text:number>b.</text:number>
                      <text:p text:style-name="al"> een opgave van de periode waarin de werkzaamheden activiteiten zullen plaatsvinden.</text:p>
                    </text:list-item>
                  </text:list>
                </text:list-item>
                <text:list-item text:style-override="id1-3-2-2-2-8-4">
                  <text:number>3.</text:number>
                  <text:p text:style-name="al">De verplichtingen zoals opgenomen in artikel 8, lid 3, 4 en 5 van de ASVL zijn niet van toepassing.</text:p>
                </text:list-item>
              </text:list>
            </text:section>
            <text:section text:name="artikel_id1-3-2-2-2-9" text:style-name="artikel">
              <text:p text:style-name="artikel_kop_titel"><text:span text:style-name="artikel_kop_label">Artikel</text:span> <text:span text:style-name="artikel_kop_nr">2.8</text:span> Betaling Subsidie Woningdak Asbestvrij</text:p>
              <text:list text:style-name="id1-3-2-2-2-9-2">
                <text:list-item text:style-override="id1-3-2-2-2-9-2">
                  <text:number>1.</text:number>
                  <text:p text:style-name="al">Na goedkeuring van de aanvraag wordt de subsidie verleend overeenkomstig de geldende bepalingen. </text:p>
                </text:list-item>
                <text:list-item text:style-override="id1-3-2-2-2-9-3">
                  <text:number>2.</text:number>
                  <text:p text:style-name="al">Het college van de gemeente Lelystad verstrekt op basis van het verleningsbesluit een voorschot van 100% op het verleende subsidiebedrag.</text:p>
                </text:list-item>
                <text:list-item text:style-override="id1-3-2-2-2-9-4">
                  <text:number>3.</text:number>
                  <text:p text:style-name="al">Bij vaststelling van de subsidie wordt (eventueel) teveel verleende subsidiebedrag teruggevorderd.</text:p>
                </text:list-item>
              </text:list>
            </text:section>
            <text:section text:name="artikel_id1-3-2-2-2-10" text:style-name="artikel">
              <text:p text:style-name="artikel_kop_titel"><text:span text:style-name="artikel_kop_label">Artikel</text:span> <text:span text:style-name="artikel_kop_nr">2.9</text:span> Eindverantwoording en vaststelling Subsidie Woningdak Asbestvrij</text:p>
              <text:list text:style-name="id1-3-2-2-2-10-2">
                <text:list-item text:style-override="id1-3-2-2-2-10-2">
                  <text:number>1.</text:number>
                  <text:p text:style-name="al">Binnen 4 weken na afronding en betaling van de gesubsidieerde activiteiten moet het verzoek tot vaststelling met eindverantwoording van de subsidiabele kosten worden ingediend door de subsidieaanvrager.</text:p>
                </text:list-item>
                <text:list-item text:style-override="id1-3-2-2-2-10-3">
                  <text:number>2.</text:number>
                  <text:p text:style-name="al">Bij de eindverantwoording dient de subsidieaanvrager in ieder geval te overleggen:</text:p>
                  <text:list text:style-name="id1-3-2-2-2-10-3-3">
                    <text:list-item text:style-override="id1-3-2-2-2-10-3-3-1">
                      <text:number>a.</text:number>
                      <text:p text:style-name="al">De facturen en bankafschriften betreffende de hoogte en de betaling van alle voor subsidie opgevoerde kosten, bedoeld in artikel 2.3 en 2.4;</text:p>
                    </text:list-item>
                    <text:list-item text:style-override="id1-3-2-2-2-10-3-3-2">
                      <text:number>b.</text:number>
                      <text:p text:style-name="al">De verwerking van zelf gekocht en aangebracht (isolatie)materiaal wordt, naast de aankoop- en betaalbewijzen, aangetoond met foto’s;</text:p>
                    </text:list-item>
                    <text:list-item text:style-override="id1-3-2-2-2-10-3-3-3">
                      <text:number>c.</text:number>
                      <text:p text:style-name="al">De definitieve hoogte van de subsidie wordt bepaald aan de hand van de werkelijk gemaakte subsidiabele kosten.</text:p>
                    </text:list-item>
                    <text:list-item text:style-override="id1-3-2-2-2-10-3-3-4">
                      <text:number>d.</text:number>
                      <text:p text:style-name="al">De subsidie kan niet hoger worden vastgesteld dan het verleende subsidiebedra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ONINGGEVELS ASBESTVRIJ </text:p>
            <text:section text:name="artikel_id1-3-2-2-3-2" text:style-name="artikel">
              <text:p text:style-name="artikel_kop_titel"><text:span text:style-name="artikel_kop_label">Artikel</text:span> <text:span text:style-name="artikel_kop_nr">3.1</text:span> Doel Subsidie Woninggevels Asbestvrij</text:p>
              <text:p text:style-name="al">De Subsidie Woninggevels Asbestvrij heeft tot doel om door de verwijdering van asbestgevels van woningen in Punter en Schouw en deze te vervangen door nieuwe goed geïsoleerde gevels, energiearmoede te voorkomen of te verminderen door verlaging van de energiekosten en tevens verspreiding van asbestvezels in het milieu te beperken.</text:p>
            </text:section>
            <text:section text:name="artikel_id1-3-2-2-3-3" text:style-name="artikel">
              <text:p text:style-name="artikel_kop_titel"><text:span text:style-name="artikel_kop_label">Artikel</text:span> <text:span text:style-name="artikel_kop_nr">3.2.</text:span> Doelgroep Subsidie Woninggevels Asbestvrij</text:p>
              <text:list text:style-name="id1-3-2-2-3-3-2">
                <text:list-item text:style-override="id1-3-2-2-3-3-2">
                  <text:number>1.</text:number>
                  <text:p text:style-name="al">De subsidie kan worden aangevraagd:</text:p>
                  <text:list text:style-name="id1-3-2-2-3-3-2-3">
                    <text:list-item text:style-override="id1-3-2-2-3-3-2-3-1">
                      <text:number>a.</text:number>
                      <text:p text:style-name="al">door of namens de particuliere eigenaar-bewoner van de woning met te verwijderen asbestgevels gelegen binnen de wijken Schouw of Punter in de gemeente Lelystad. De woning is gebouwd onder vergunning nummer B74108 resp. B76058;</text:p>
                    </text:list-item>
                    <text:list-item text:style-override="id1-3-2-2-3-3-2-3-2">
                      <text:number>b.</text:number>
                      <text:p text:style-name="al">door of namens een Vereniging van Eigenaars (VvE) van het woongebouw met te verwijderen asbestgevels gelegen binnen de wijken Schouw of Punter in de gemeente Lelystad. Het woongebouw is gebouwd onder vergunning nummer B74108 resp. B76058.</text:p>
                    </text:list-item>
                  </text:list>
                </text:list-item>
              </text:list>
            </text:section>
            <text:section text:name="artikel_id1-3-2-2-3-4" text:style-name="artikel">
              <text:p text:style-name="artikel_kop_titel"><text:span text:style-name="artikel_kop_label">Artikel</text:span> <text:span text:style-name="artikel_kop_nr">3.3</text:span> Activiteiten Subsidie Woninggevels Asbestvrij</text:p>
              <text:list text:style-name="id1-3-2-2-3-4-2">
                <text:list-item text:style-override="id1-3-2-2-3-4-2">
                  <text:number>1.</text:number>
                  <text:p text:style-name="al">Het college verstrekt Subsidie Woninggevels Asbestvrij als bijdrage in de kosten voor de volgende activiteiten:</text:p>
                  <text:list text:style-name="id1-3-2-2-3-4-2-3">
                    <text:list-item text:style-override="id1-3-2-2-3-4-2-3-1">
                      <text:number>a.</text:number>
                      <text:p text:style-name="al">het door een gecertificeerd asbestbedrijf laten verwijderen van asbesthoudende gevelbekleding.</text:p>
                    </text:list-item>
                  </text:list>
                </text:list-item>
                <text:list-item text:style-override="id1-3-2-2-3-4-3">
                  <text:number>2.</text:number>
                  <text:p text:style-name="al">In combinatie met uitvoering van de activiteit in lid 1 kan een bijdrage worden verstrekt voor:</text:p>
                  <text:list text:style-name="id1-3-2-2-3-4-3-3">
                    <text:list-item text:style-override="id1-3-2-2-3-4-3-3-1">
                      <text:number>a.</text:number>
                      <text:p text:style-name="al">het aanbrengen van vervangende gevelbekleding </text:p>
                    </text:list-item>
                    <text:list-item text:style-override="id1-3-2-2-3-4-3-3-2">
                      <text:number>b.</text:number>
                      <text:p text:style-name="al">het aanbrengen van gevelisolatie achter de vervangende gevelbekleding;</text:p>
                    </text:list-item>
                    <text:list-item text:style-override="id1-3-2-2-3-4-3-3-3">
                      <text:number>c.</text:number>
                      <text:p text:style-name="al">het door een gecertificeerd asbestbedrijf laten verwijderen van een asbestdak en/of gevel van een bijbehorend bouwwerk, behorend bij de woning.</text:p>
                    </text:list-item>
                    <text:list-item text:style-override="id1-3-2-2-3-4-3-3-4">
                      <text:number>d.</text:number>
                      <text:p text:style-name="al">het door een gecertificeerd asbestbedrijf laten verwijderen van een asbestdak en/of gevel van een schuur op een door de woningeigenaar gehuurde (volks)tuin of dierenweide in Lelystad.</text:p>
                    </text:list-item>
                    <text:list-item text:style-override="id1-3-2-2-3-4-3-3-5">
                      <text:number>e.</text:number>
                      <text:p text:style-name="al">het aanbrengen van een (gedeeltelijk) vervangend dak en/of gevel op de schuur of het bijgebouw.</text:p>
                    </text:list-item>
                  </text:list>
                </text:list-item>
              </text:list>
            </text:section>
            <text:section text:name="artikel_id1-3-2-2-3-5" text:style-name="artikel">
              <text:p text:style-name="artikel_kop_titel"><text:span text:style-name="artikel_kop_label">Artikel</text:span> <text:span text:style-name="artikel_kop_nr">3.4</text:span> Subsidiabele kosten Subsidie Woninggevels Asbestvrij</text:p>
              <text:list text:style-name="id1-3-2-2-3-5-2">
                <text:list-item text:style-override="id1-3-2-2-3-5-2">
                  <text:number>1.</text:number>
                  <text:p text:style-name="al">De volgende voorbereidingskosten komen voor subsidie Woninggevels Asbestvrij in aanmerking:</text:p>
                  <text:list text:style-name="id1-3-2-2-3-5-2-3">
                    <text:list-item text:style-override="id1-3-2-2-3-5-2-3-1">
                      <text:number>a.</text:number>
                      <text:p text:style-name="al">kosten voor asbestinventarisatie door een gecertificeerd asbestbedrijf;</text:p>
                    </text:list-item>
                    <text:list-item text:style-override="id1-3-2-2-3-5-2-3-2">
                      <text:number>b.</text:number>
                      <text:p text:style-name="al">kosten van een bouwkundig advies met betrekking tot de nieuw te plaatsen gevel, de constructie daarvan, en/of de benodigde isolatie;</text:p>
                    </text:list-item>
                    <text:list-item text:style-override="id1-3-2-2-3-5-2-3-3">
                      <text:number>c.</text:number>
                      <text:p text:style-name="al">onderzoeks- en/of legeskosten voor de subsidiabele activiteiten en/of de hiervoor noodzakelijke vergunningen en/of ontheffingen;</text:p>
                    </text:list-item>
                    <text:list-item text:style-override="id1-3-2-2-3-5-2-3-4">
                      <text:number>d.</text:number>
                      <text:p text:style-name="al">kosten voor onderzoek door een geaccrediteerd bedrijf van de bodem op de aanwezigheid van asbest als gevolg van erosie van de te saneren asbestgevel binnen 2 meter van het gebouw.</text:p>
                    </text:list-item>
                  </text:list>
                </text:list-item>
                <text:list-item text:style-override="id1-3-2-2-3-5-3">
                  <text:number>2.</text:number>
                  <text:p text:style-name="al">De volgende subsidiabele kosten komen ook voor subsidie Woninggevels Asbestvrij in aanmerking:</text:p>
                  <text:list text:style-name="id1-3-2-2-3-5-3-3">
                    <text:list-item text:style-override="id1-3-2-2-3-5-3-3-1">
                      <text:number>a.</text:number>
                      <text:p text:style-name="al">kosten voor materialen, werkzaamheden en verplichtingen voor, of behorende bij het saneren van de asbestgevel van de woning;</text:p>
                    </text:list-item>
                    <text:list-item text:style-override="id1-3-2-2-3-5-3-3-2">
                      <text:number>b.</text:number>
                      <text:p text:style-name="al">kosten voor materialen en werkzaamheden voor het aanbrengen van een (gedeeltelijk) vervangende gevel;</text:p>
                    </text:list-item>
                    <text:list-item text:style-override="id1-3-2-2-3-5-3-3-3">
                      <text:number>c.</text:number>
                      <text:p text:style-name="al">kosten voor materialen en werkzaamheden voor het aanbrengen van isolatiemateriaal ten behoeve van de vervangende gevel;</text:p>
                    </text:list-item>
                    <text:list-item text:style-override="id1-3-2-2-3-5-3-3-4">
                      <text:number>d.</text:number>
                      <text:p text:style-name="al">kosten voor materialen, werkzaamheden en verplichtingen voor, of behorende bij het saneren van het asbestdak en/of -gevel van een bijbehorend bouwwerk, behorend bij de woning en/of van een schuur op een door de eigenaar gehuurde (volks)tuin of dierenweide in Lelystad;</text:p>
                    </text:list-item>
                    <text:list-item text:style-override="id1-3-2-2-3-5-3-3-5">
                      <text:number>e.</text:number>
                      <text:p text:style-name="al">kosten voor de voorbereiding en het saneren van de bodem vanwege een verontreiniging met asbest als gevolg van erosie van de te saneren asbestgevel.</text:p>
                    </text:list-item>
                  </text:list>
                </text:list-item>
                <text:list-item text:style-override="id1-3-2-2-3-5-4">
                  <text:number>3.</text:number>
                  <text:p text:style-name="al">De gemaakte en te maken kosten dienen aantoonbaar te zijn middels bewijsstukken zoals genoemd in artikel 5.3 van deze subsidieregeling.</text:p>
                </text:list-item>
              </text:list>
            </text:section>
            <text:section text:name="artikel_id1-3-2-2-3-6" text:style-name="artikel">
              <text:p text:style-name="artikel_kop_titel"><text:span text:style-name="artikel_kop_label">Artikel</text:span> <text:span text:style-name="artikel_kop_nr">3.5</text:span> Hoogte van de Subsidie Woninggevels Asbestvrij </text:p>
              <text:list text:style-name="id1-3-2-2-3-6-2">
                <text:list-item text:style-override="id1-3-2-2-3-6-2">
                  <text:number>1.</text:number>
                  <text:p text:style-name="al">De hoogte van de subsidie Woninggevels Asbestvrij bedraagt 50% van de subsidiabele kosten, zoals opgenomen in artikel 3.4.</text:p>
                </text:list-item>
                <text:list-item text:style-override="id1-3-2-2-3-6-3">
                  <text:number>2.</text:number>
                  <text:p text:style-name="al">De hoogte van de subsidie voor een VvE wordt bepaald aan de hand van het aantal particuliere woningeigenaren die de woning zelf bewonen. De hoogte van de subsidie wordt berekend door dit aantal particuliere eigenaren te delen door het aantal wooneenheden en dit te vermenigvuldigen met 50%.</text:p>
                </text:list-item>
                <text:list-item text:style-override="id1-3-2-2-3-6-4">
                  <text:number>3.</text:number>
                  <text:p text:style-name="al">De totaal verstrekte subsidie aan een subsidieaanvrager Woninggevels Asbestvrij bedraagt maximaal € 15.000.</text:p>
                </text:list-item>
              </text:list>
            </text:section>
            <text:section text:name="artikel_id1-3-2-2-3-7" text:style-name="artikel">
              <text:p text:style-name="artikel_kop_titel"><text:span text:style-name="artikel_kop_label">Artikel</text:span> <text:span text:style-name="artikel_kop_nr">3.6</text:span> Aanvraag voor Subsidie Woninggevels Asbestvrij </text:p>
              <text:list text:style-name="id1-3-2-2-3-7-2">
                <text:list-item text:style-override="id1-3-2-2-3-7-2">
                  <text:number>1.</text:number>
                  <text:p text:style-name="al">De aanvraag om Subsidie Woninggevels Asbestvrij wordt, voorafgaand aan de verwijdering van de asbestgevel(s), via het digitale aanvraagportal van de gemeente Lelystad ingediend.</text:p>
                </text:list-item>
                <text:list-item text:style-override="id1-3-2-2-3-7-3">
                  <text:number>2.</text:number>
                  <text:p text:style-name="al">De aanvraag wordt voorzien van </text:p>
                  <text:list text:style-name="id1-3-2-2-3-7-3-3">
                    <text:list-item text:style-override="id1-3-2-2-3-7-3-3-1">
                      <text:number>a.</text:number>
                      <text:p text:style-name="al"> de offerte(s) voor de subsidiabele kosten als bedoeld in artikel 3.4 </text:p>
                    </text:list-item>
                    <text:list-item text:style-override="id1-3-2-2-3-7-3-3-2">
                      <text:number>b.</text:number>
                      <text:p text:style-name="al"> een opgave van de periode waarin de werkzaamheden activiteiten zullen plaatsvinden.</text:p>
                    </text:list-item>
                  </text:list>
                </text:list-item>
                <text:list-item text:style-override="id1-3-2-2-3-7-4">
                  <text:number>3.</text:number>
                  <text:p text:style-name="al">De verplichtingen zoals opgenomen in artikel 8, lid 3, 4 en 5 van de ASVL zijn niet van toepassing.</text:p>
                </text:list-item>
              </text:list>
            </text:section>
            <text:section text:name="artikel_id1-3-2-2-3-8" text:style-name="artikel">
              <text:p text:style-name="artikel_kop_titel"><text:span text:style-name="artikel_kop_label">Artikel</text:span> <text:span text:style-name="artikel_kop_nr">3.7</text:span> Betaling Subsidie Woninggevels Asbestvrij</text:p>
              <text:list text:style-name="id1-3-2-2-3-8-2">
                <text:list-item text:style-override="id1-3-2-2-3-8-2">
                  <text:number>1.</text:number>
                  <text:p text:style-name="al">Na goedkeuring van de aanvraag wordt de subsidie verleend overeenkomstig de geldende bepalingen. </text:p>
                </text:list-item>
                <text:list-item text:style-override="id1-3-2-2-3-8-3">
                  <text:number>2.</text:number>
                  <text:p text:style-name="al">Het college van de gemeente Lelystad verstrekt op basis van het verleningsbesluit een voorschot van 100% op het verleende subsidiebedrag.</text:p>
                </text:list-item>
                <text:list-item text:style-override="id1-3-2-2-3-8-4">
                  <text:number>3.</text:number>
                  <text:p text:style-name="al">Bij vaststelling van de subsidie wordt (eventueel) teveel verleende subsidie teruggevorderd.</text:p>
                </text:list-item>
              </text:list>
            </text:section>
            <text:section text:name="artikel_id1-3-2-2-3-9" text:style-name="artikel">
              <text:p text:style-name="artikel_kop_titel"><text:span text:style-name="artikel_kop_label">Artikel</text:span> <text:span text:style-name="artikel_kop_nr">3.8</text:span> Eindverantwoording en vaststelling Subsidie Woninggevels Asbestvrij</text:p>
              <text:list text:style-name="id1-3-2-2-3-9-2">
                <text:list-item text:style-override="id1-3-2-2-3-9-2">
                  <text:number>1.</text:number>
                  <text:p text:style-name="al">Binnen 4 weken na afronding en betaling van de gesubsidieerde activiteiten moet het verzoek tot vaststelling met eindverantwoording van de subsidiabele kosten worden ingediend door de subsidieaanvrager.</text:p>
                </text:list-item>
                <text:list-item text:style-override="id1-3-2-2-3-9-3">
                  <text:number>2.</text:number>
                  <text:p text:style-name="al">Bij de eindverantwoording dient de subsidieaanvrager in ieder geval te overleggen:</text:p>
                  <text:list text:style-name="id1-3-2-2-3-9-3-3">
                    <text:list-item text:style-override="id1-3-2-2-3-9-3-3-1">
                      <text:number>a.</text:number>
                      <text:p text:style-name="al">De facturen en bankafschriften betreffende de hoogte en de betaling van alle voor subsidie opgevoerde kosten, bedoeld in artikel 3.3 en 3.4.</text:p>
                    </text:list-item>
                    <text:list-item text:style-override="id1-3-2-2-3-9-3-3-2">
                      <text:number>b.</text:number>
                      <text:p text:style-name="al">De verwerking van zelf gekocht en aangebracht isolatiemateriaal wordt, naast de aankoop- en betaalbewijzen, aangetoond met foto’s;</text:p>
                    </text:list-item>
                    <text:list-item text:style-override="id1-3-2-2-3-9-3-3-3">
                      <text:number>c.</text:number>
                      <text:p text:style-name="al">De definitieve hoogte van de subsidie wordt bepaald aan de hand van de werkelijk gemaakte subsidiabele kosten.</text:p>
                    </text:list-item>
                    <text:list-item text:style-override="id1-3-2-2-3-9-3-3-4">
                      <text:number>d.</text:number>
                      <text:p text:style-name="al">De subsidie kan niet hoger worden vastgesteld dan het verleende subsidiebedra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DAKEN VEILIG ASBESTVRIJ</text:p>
            <text:section text:name="artikel_id1-3-2-2-4-2" text:style-name="artikel">
              <text:p text:style-name="artikel_kop_titel"><text:span text:style-name="artikel_kop_label">Artikel</text:span> <text:span text:style-name="artikel_kop_nr">4.1</text:span> Doel Subsidie Daken Veilig Asbestvrij</text:p>
              <text:p text:style-name="al">De Subsidie Veilig Asbestvrij heeft tot doel om het professioneel laten verwijderen van asbestdaken van schuren en bijgebouwen te stimuleren en verspreiding van asbestvezels in het milieu te beperken.</text:p>
            </text:section>
            <text:section text:name="artikel_id1-3-2-2-4-3" text:style-name="artikel">
              <text:p text:style-name="artikel_kop_titel"><text:span text:style-name="artikel_kop_label">Artikel</text:span> <text:span text:style-name="artikel_kop_nr">4.2.</text:span> Doelgroep Subsidie Daken Veilig Asbestvrij</text:p>
              <text:p text:style-name="al">De subsidie kan worden aangevraagd door of namens de particuliere eigenaar van een schuur of bijgebouw met een te verwijderen asbestdak, gelegen in de gemeente Lelystad.</text:p>
            </text:section>
            <text:section text:name="artikel_id1-3-2-2-4-4" text:style-name="artikel">
              <text:p text:style-name="artikel_kop_titel"><text:span text:style-name="artikel_kop_label">Artikel</text:span> <text:span text:style-name="artikel_kop_nr">4.3</text:span> Activiteiten Subsidie Daken Veilig Asbestvrij</text:p>
              <text:list text:style-name="id1-3-2-2-4-4-2">
                <text:list-item text:style-override="id1-3-2-2-4-4-2">
                  <text:number>1.</text:number>
                  <text:p text:style-name="al">Het college verstrekt Subsidie Daken Veilig Asbestvrij als bijdrage in de kosten voor de volgende activiteiten:</text:p>
                  <text:list text:style-name="id1-3-2-2-4-4-2-3">
                    <text:list-item text:style-override="id1-3-2-2-4-4-2-3-1">
                      <text:number>a.</text:number>
                      <text:p text:style-name="al">het door een gecertificeerd asbestbedrijf laten verwijderen van asbesthoudende dakbedekking van een schuur en/of bijgebouw, behorende bij de (eigen of gehuurde) woning van de eigenaar;</text:p>
                    </text:list-item>
                    <text:list-item text:style-override="id1-3-2-2-4-4-2-3-2">
                      <text:number>b.</text:number>
                      <text:p text:style-name="al">het door een gecertificeerd asbestbedrijf laten verwijderen van asbesthoudende dakbedekking van een schuur op een door de eigenaar gehuurde (volks)tuin of dierenweide in Lelystad.</text:p>
                    </text:list-item>
                  </text:list>
                </text:list-item>
                <text:list-item text:style-override="id1-3-2-2-4-4-3">
                  <text:number>2.</text:number>
                  <text:p text:style-name="al">De gemaakte en te maken kosten dienen aantoonbaar te zijn middels bewijsstukken zoals genoemd in artikel 5.3 van deze subsidieregeling.</text:p>
                </text:list-item>
              </text:list>
            </text:section>
            <text:section text:name="artikel_id1-3-2-2-4-5" text:style-name="artikel">
              <text:p text:style-name="artikel_kop_titel"><text:span text:style-name="artikel_kop_label">Artikel</text:span> <text:span text:style-name="artikel_kop_nr">4.4</text:span> Hoogte van de Subsidie Daken Veilig Asbestvrij </text:p>
              <text:p text:style-name="al">De hoogte van de Subsidie Daken Veilig Asbestvrij bedraagt 50% tot een maximum van €1.000,-.</text:p>
            </text:section>
            <text:section text:name="artikel_id1-3-2-2-4-6" text:style-name="artikel">
              <text:p text:style-name="artikel_kop_titel"><text:span text:style-name="artikel_kop_label">Artikel</text:span> <text:span text:style-name="artikel_kop_nr">4.5</text:span> Aanvraag voor Subsidie Daken Veilig Asbestvrij </text:p>
              <text:list text:style-name="id1-3-2-2-4-6-2">
                <text:list-item text:style-override="id1-3-2-2-4-6-2">
                  <text:number>1.</text:number>
                  <text:p text:style-name="al">De aanvraag om Subsidie Daken Veilig Asbestvrij wordt, voorafgaand aan de verwijdering van het asbestdak, via het digitale aanvraagportal van de gemeente Lelystad ingediend.</text:p>
                </text:list-item>
                <text:list-item text:style-override="id1-3-2-2-4-6-3">
                  <text:number>2.</text:number>
                  <text:p text:style-name="al">De aanvraag wordt voorzien van de offerte voor het verwijderen en eventueel vervangen van het asbestdak en een opgave van de periode waarin het dak zal worden vervangen</text:p>
                </text:list-item>
                <text:list-item text:style-override="id1-3-2-2-4-6-4">
                  <text:number>3.</text:number>
                  <text:p text:style-name="al">De verplichtingen zoals opgenomen in artikel 8, lid 3, 4 en 5 van de ASVL zijn niet van toepassing.</text:p>
                </text:list-item>
              </text:list>
            </text:section>
            <text:section text:name="artikel_id1-3-2-2-4-7" text:style-name="artikel">
              <text:p text:style-name="artikel_kop_titel"><text:span text:style-name="artikel_kop_label">Artikel</text:span> <text:span text:style-name="artikel_kop_nr">4.6</text:span> Betaling subsidie</text:p>
              <text:list text:style-name="id1-3-2-2-4-7-2">
                <text:list-item text:style-override="id1-3-2-2-4-7-2">
                  <text:number>1.</text:number>
                  <text:p text:style-name="al">Na goedkeuring van de aanvraag wordt de Subsidie Daken Veilig Asbestvrij vastgesteld overeenkomstig de geldende bepalingen. </text:p>
                </text:list-item>
                <text:list-item text:style-override="id1-3-2-2-4-7-3">
                  <text:number>2.</text:number>
                  <text:p text:style-name="al">Het college van de gemeente Lelystad betaalt op basis van het vaststellingsbesluit het volledige subsidiebedrag uit.</text:p>
                </text:list-item>
                <text:list-item text:style-override="id1-3-2-2-4-7-4">
                  <text:number>3.</text:number>
                  <text:p text:style-name="al">De aanvrager houdt de bewijsstukken voor de subsidiabele activiteiten, waaronder in ieder geval de factuur en de betalingsbewijzen, beschikbaar voor een eventuele controle door het college.</text:p>
                </text:list-item>
              </text:list>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Artikel</text:span> <text:span text:style-name="artikel_kop_nr">5.1</text:span> Aanvraagtermijnen</text:p>
              <text:list text:style-name="id1-3-2-2-5-2-2">
                <text:list-item text:style-override="id1-3-2-2-5-2-2">
                  <text:number>1.</text:number>
                  <text:p text:style-name="al">Een subsidieaanvraag moet worden ingediend vóórdat de subsidiabele kosten, met uitzondering van de voorbereidingskosten, bedoeld in artikel 2.4 lid 2 resp. artikel 3.4 lid 2 en artikel 4.3 lid 1 zijn gemaakt.</text:p>
                </text:list-item>
              </text:list>
            </text:section>
            <text:section text:name="artikel_id1-3-2-2-5-3" text:style-name="artikel">
              <text:p text:style-name="artikel_kop_titel"><text:span text:style-name="artikel_kop_label">Artikel</text:span> <text:span text:style-name="artikel_kop_nr">5.2</text:span> Subsidieplafond en wijze van verdeling</text:p>
              <text:list text:style-name="id1-3-2-2-5-3-2">
                <text:list-item text:style-override="id1-3-2-2-5-3-2-1">
                  <text:number>a.</text:number>
                  <text:p text:style-name="al">Voor het verlenen van subsidies op grond van deze subsidieregeling is er een subsidieplafond vastgesteld van € 226.423,-.</text:p>
                </text:list-item>
                <text:list-item text:style-override="id1-3-2-2-5-3-2-2">
                  <text:number>b.</text:number>
                  <text:p text:style-name="al">Honorering van aanvragen die in aanmerking komen voor subsidie en die niet worden geweigerd, geschieden in volgorde van de datum van ontvangst bij het college totdat het voor de betrokken subsidie vastgestelde subsidieplafond is bereikt.</text:p>
                </text:list-item>
                <text:list-item text:style-override="id1-3-2-2-5-3-2-3">
                  <text:number>c.</text:number>
                  <text:p text:style-name="al">Alleen volledige subsidieaanvragen worden in behandeling genomen. Indien een onvolledige aanvraag is ingediend, wordt de subsidie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5-3-2-4">
                  <text:number>d.</text:number>
                  <text:p text:style-name="al">Indien de subsidieaanvrager, met toepassing van het vorige lid, de gelegenheid heeft gehad de aanvraag aan te vullen dan is de datum van ontvangst van de (aanvullende) gegevens het moment waarop de aanvraag compleet is.</text:p>
                </text:list-item>
              </text:list>
            </text:section>
            <text:section text:name="artikel_id1-3-2-2-5-4" text:style-name="artikel">
              <text:p text:style-name="artikel_kop_titel"><text:span text:style-name="artikel_kop_label">Artikel</text:span> <text:span text:style-name="artikel_kop_nr">5.3</text:span> Gegevens indienen bij de aanvraag voor subsidie</text:p>
              <text:list text:style-name="id1-3-2-2-5-4-2">
                <text:list-item text:style-override="id1-3-2-2-5-4-2">
                  <text:number>1.</text:number>
                  <text:p text:style-name="al">Bij de aanvraag moeten in ieder geval de volgende gegevens worden overlegd:</text:p>
                  <text:list text:style-name="id1-3-2-2-5-4-2-3">
                    <text:list-item text:style-override="id1-3-2-2-5-4-2-3-1">
                      <text:number>a.</text:number>
                      <text:p text:style-name="al">offertes en/of facturen voor de opgevoerde voorbereidingskosten als bedoeld in artikel 2.4 lid 1, artikel 3.4 lid 1,;</text:p>
                    </text:list-item>
                    <text:list-item text:style-override="id1-3-2-2-5-4-2-3-2">
                      <text:number>b.</text:number>
                      <text:p text:style-name="al">offertes voor de opgevoerde subsidiabele kosten als bedoeld in artikel 2.4 lid 2, artikel 3.4 lid 2, resp. artikel 4.3 lid 1</text:p>
                    </text:list-item>
                    <text:list-item text:style-override="id1-3-2-2-5-4-2-3-3">
                      <text:number>c.</text:number>
                      <text:p text:style-name="al">Indien er sprake is van een VvE, bewijsstukken waaruit blijkt hoeveel particuliere woningeigenaren (die tevens woonachtig zijn in de woning) en wooneenheden onderdeel zijn van de VvE;</text:p>
                    </text:list-item>
                    <text:list-item text:style-override="id1-3-2-2-5-4-2-3-4">
                      <text:number>d.</text:number>
                      <text:p text:style-name="al">voor zover er door of namens een VvE een aanvraag wordt gedaan, zoals bedoeld in artikel 2.2, lid 1 of artikel 3.2, lid 1, zal de subsidieaanvrager eveneens bewijsstukken overleggen dat hij bevoegd is de aanvraag te doen, zoals een actuele uitdraai van het handelsregister of het overleggen van een getekende volmacht;</text:p>
                    </text:list-item>
                    <text:list-item text:style-override="id1-3-2-2-5-4-2-3-5">
                      <text:number>e.</text:number>
                      <text:p text:style-name="al">indien een te verwijderen asbestdak resp. gevel zich niet bevindt op het woonadres van de eigenaar: het eigendomsbewijs van de te saneren woning, schuur of bijgebouw;</text:p>
                    </text:list-item>
                  </text:list>
                </text:list-item>
              </text:list>
            </text:section>
            <text:section text:name="artikel_id1-3-2-2-5-5" text:style-name="artikel">
              <text:p text:style-name="artikel_kop_titel"><text:span text:style-name="artikel_kop_label">Artikel</text:span> <text:span text:style-name="artikel_kop_nr">5.4</text:span> Voorwaarden en verplichtingen</text:p>
              <text:list text:style-name="id1-3-2-2-5-5-2">
                <text:list-item text:style-override="id1-3-2-2-5-5-2">
                  <text:number>1.</text:number>
                  <text:p text:style-name="al">Om voor een subsidie in aanmerking te kunnen komen, moeten de activiteiten waarvoor subsidie wordt aangevraagd voldoen aan de volgende subsidiecriteria:</text:p>
                  <text:list text:style-name="id1-3-2-2-5-5-2-3">
                    <text:list-item text:style-override="id1-3-2-2-5-5-2-3-1">
                      <text:number>a.</text:number>
                      <text:p text:style-name="al">de subsidieaanvrager moet voldoen aan alle wettelijke regels en verplichtingen die gelden bij de asbestverwijdering en het isoleren van de woning, waaronder het Asbestverwijderingsbesluit 2005 en het Bouwbesluit 2012;</text:p>
                    </text:list-item>
                    <text:list-item text:style-override="id1-3-2-2-5-5-2-3-2">
                      <text:number>b.</text:number>
                      <text:p text:style-name="al">de gesubsidieerde activiteiten dienen binnen een jaar na uitbetaling van de subsidie te zijn afgerond en volledig te zijn betaald;</text:p>
                    </text:list-item>
                    <text:list-item text:style-override="id1-3-2-2-5-5-2-3-3">
                      <text:number>c.</text:number>
                      <text:p text:style-name="al">er moet een volledige, professionele asbestsanering van alle asbestdaken en gevels op het perceel plaatsvinden;</text:p>
                    </text:list-item>
                    <text:list-item text:style-override="id1-3-2-2-5-5-2-3-4">
                      <text:number>d.</text:number>
                      <text:p text:style-name="al">de subsidieaanvrager moet de gemaakte subsidiabele kosten middels opdrachtbevestigingen, facturen en betaalbewijzen kunnen aantonen;</text:p>
                    </text:list-item>
                    <text:list-item text:style-override="id1-3-2-2-5-5-2-3-5">
                      <text:number>e.</text:number>
                      <text:p text:style-name="al">als na toekenning van de subsidie blijkt dat de uitvoering, de bijbehorende werkzaamheden of de gemaakte kosten afwijken van de aanvraag dan moet de subsidieaanvrager dit direct melden bij het college.</text:p>
                    </text:list-item>
                  </text:list>
                </text:list-item>
                <text:list-item text:style-override="id1-3-2-2-5-5-3">
                  <text:number>2.</text:number>
                  <text:p text:style-name="al">De termijn, genoemd in lid 1, onderdeel b, kan door het college, op verzoek van de aanvrager, met maximaal één jaar worden verlengd.</text:p>
                </text:list-item>
              </text:list>
            </text:section>
            <text:section text:name="artikel_id1-3-2-2-5-6" text:style-name="artikel">
              <text:p text:style-name="artikel_kop_titel"><text:span text:style-name="artikel_kop_label">Artikel</text:span> <text:span text:style-name="artikel_kop_nr">5.5</text:span> Aanvullende weigerings-, intrekking en terugvorderingsgronden</text:p>
              <text:list text:style-name="id1-3-2-2-5-6-2">
                <text:list-item text:style-override="id1-3-2-2-5-6-2">
                  <text:number>1.</text:number>
                  <text:p text:style-name="al">Per subsidieaanvrager wordt slechts eenmaal op grond van deze subsidieregeling, of haar voorganger, een subsidie verstrekt.</text:p>
                </text:list-item>
                <text:list-item text:style-override="id1-3-2-2-5-6-3">
                  <text:number>2.</text:number>
                  <text:p text:style-name="al">Een subsidieaanvraag wordt in ieder geval afgewezen wanneer:</text:p>
                  <text:list text:style-name="id1-3-2-2-5-6-3-3">
                    <text:list-item text:style-override="id1-3-2-2-5-6-3-3-1">
                      <text:number>a.</text:number>
                      <text:p text:style-name="al">de activiteiten waarvoor subsidie wordt gevraagd niet passen binnen de reikwijdte van de subsidieregeling, dat wil zeggen als het project niet voldoet aan de subsidiecriteria zoals benoemd in deze regeling.</text:p>
                    </text:list-item>
                    <text:list-item text:style-override="id1-3-2-2-5-6-3-3-2">
                      <text:number>b.</text:number>
                      <text:p text:style-name="al">De aanvrager reeds eerder subsidie heeft ontvangen op basis van deze subsidieregeling of haar voorganger.</text:p>
                    </text:list-item>
                    <text:list-item text:style-override="id1-3-2-2-5-6-3-3-3">
                      <text:number>c.</text:number>
                      <text:p text:style-name="al">het subsidieplafond is bereikt.</text:p>
                    </text:list-item>
                    <text:list-item text:style-override="id1-3-2-2-5-6-3-3-4">
                      <text:number>d.</text:number>
                      <text:p text:style-name="al">sprake is van ongeoorloofde staatssteun.</text:p>
                    </text:list-item>
                    <text:list-item text:style-override="id1-3-2-2-5-6-3-3-5">
                      <text:number>e.</text:number>
                      <text:p text:style-name="al">de voor subsidie opgevoerde activiteiten zijn uitgevoerd en de kosten hiervoor, met uitzondering van de voorbereidingskosten bedoeld in artikel 2.4 lid 1 en artikel 3.4 lid 1, zijn gemaakt voor de datum dat de aanvraag is ingediend.</text:p>
                    </text:list-item>
                  </text:list>
                </text:list-item>
              </text:list>
            </text:section>
            <text:section text:name="artikel_id1-3-2-2-5-7" text:style-name="artikel">
              <text:p text:style-name="artikel_kop_titel"><text:span text:style-name="artikel_kop_label">Artikel</text:span> <text:span text:style-name="artikel_kop_nr">5.6</text:span> Overgangsrecht</text:p>
              <text:p text:style-name="al">Aanvragen die voor de ingangsdatum van deze regeling zijn ingediend onder de subsidieregeling ‘Lelystad warm en asbestvrij’, zoals vastgesteld op 15 februari 2022 en gewijzigd op 17 december 2024, worden overeenkomstig die regeling afgehandeld.</text:p>
            </text:section>
            <text:section text:name="artikel_id1-3-2-2-5-8" text:style-name="artikel">
              <text:p text:style-name="artikel_kop_titel"><text:span text:style-name="artikel_kop_label">Artikel</text:span> <text:span text:style-name="artikel_kop_nr">5.7</text:span> Hardheidsclausule</text:p>
              <text:list text:style-name="id1-3-2-2-5-8-2">
                <text:list-item text:style-override="id1-3-2-2-5-8-2">
                  <text:number>1.</text:number>
                  <text:p text:style-name="al">Het college is bevoegd, in gevallen waarin de onverkorte toepassing van deze regeling, gelet op het belang dat de regeling beoogt te beschermen, naar zijn oordeel zal leiden tot een onbillijkheid van overwegende aard, af te wijken van deze regeling.</text:p>
                </text:list-item>
                <text:list-item text:style-override="id1-3-2-2-5-8-3">
                  <text:number>2.</text:number>
                  <text:p text:style-name="al">Toepassing van het vorige lid wordt gemotiveerd in de subsidiebeschikking.</text:p>
                </text:list-item>
              </text:list>
            </text:section>
            <text:section text:name="artikel_id1-3-2-2-5-9" text:style-name="artikel">
              <text:p text:style-name="artikel_kop_titel"><text:span text:style-name="artikel_kop_label">Artikel</text:span> <text:span text:style-name="artikel_kop_nr">5.8</text:span> Slotbepalingen</text:p>
              <text:list text:style-name="id1-3-2-2-5-9-2">
                <text:list-item text:style-override="id1-3-2-2-5-9-2">
                  <text:number>1.</text:number>
                  <text:p text:style-name="al">Deze subsidieregeling wordt aangehaald als: subsidieregeling ‘Lelystad warm en asbestvrij 2026’.</text:p>
                </text:list-item>
                <text:list-item text:style-override="id1-3-2-2-5-9-3">
                  <text:number>2.</text:number>
                  <text:p text:style-name="al">Deze subsidieregeling treedt in werking op de dag nadat deze regeling bekend is gemaakt, onder gelijktijdige intrekking van de huidige subsidieregeling ‘Lelystad warm en asbestvrij’, geldend vanaf 17 december 2024.</text:p>
                </text:list-item>
                <text:list-item text:style-override="id1-3-2-2-5-9-4">
                  <text:number>3.</text:number>
                  <text:p text:style-name="al">Deze subsidieregeling heeft een looptijd tot en met 31 december 2029. De subsidieregeling vervalt nadien van rechtswege.</text:p>
                </text:list-item>
                <text:list-item text:style-override="id1-3-2-2-5-9-5">
                  <text:number>4.</text:number>
                  <text:p text:style-name="al">Indien een aanvraag wordt ingediend vóór 31 december 2029, maar de uitvoering vindt plaats in 2030, wordt deze aanvraag beoordeeld en verantwoord op grond van deze regeling.</text:p>
                </text:list-item>
              </text:list>
            </text:section>
            <text:p text:style-name="hoofdstuk_bottom"/>
          </text:section>
        </text:section>
        <text:section text:name="regeling-sluiting_id1-3-2-3" text:style-name="regeling-sluiting">
          <text:section text:name="ondertekening_id1-3-2-3-1">
            <text:p><text:span text:style-name="functie">Aldus vastgesteld bij vergadering van d.d. 23 juni 2026.</text:span></text:p>
            <text:p><text:span text:style-name="functie"/></text:p>
          </text:section>
          <text:section text:name="ondertekening_id1-3-2-3-2">
            <text:p><text:span text:style-name="functie"/></text:p>
            <text:p><text:span text:style-name="functie">Namens het college van burgemeesters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Straten vallend onder bouwvergunning nummer 76058</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Punter 10</text:p>
                  <text:p text:style-name="table_al">Punter 11</text:p>
                  <text:p text:style-name="table_al">Punter 12</text:p>
                  <text:p text:style-name="table_al">Punter 13</text:p>
                  <text:p text:style-name="table_al">Punter 14</text:p>
                  <text:p text:style-name="table_al">Punter 15</text:p>
                  <text:p text:style-name="table_al">Punter 16</text:p>
                  <text:p text:style-name="table_al">Punter 17</text:p>
                  <text:p text:style-name="table_al">Punter 18</text:p>
                  <text:p text:style-name="table_al">Punter 19</text:p>
                  <text:p text:style-name="table_al">Punter 20</text:p>
                </table:table-cell>
                <table:table-cell table:style-name="entry" table:number-rows-spanned="1" table:number-columns-spanned="1">
                  <text:p text:style-name="table_al">Punter 21</text:p>
                  <text:p text:style-name="table_al">Punter 22</text:p>
                  <text:p text:style-name="table_al">Punter 23</text:p>
                  <text:p text:style-name="table_al">Punter 24</text:p>
                  <text:p text:style-name="table_al">Punter 25</text:p>
                  <text:p text:style-name="table_al">Punter 26</text:p>
                  <text:p text:style-name="table_al">Punter 27</text:p>
                  <text:p text:style-name="table_al">Punter 29</text:p>
                  <text:p text:style-name="table_al">Punter 30</text:p>
                  <text:p text:style-name="table_al">Punter 31</text:p>
                  <text:p text:style-name="table_al">Punter 32</text:p>
                </table:table-cell>
                <table:table-cell table:style-name="entry" table:number-rows-spanned="1" table:number-columns-spanned="1">
                  <text:p text:style-name="table_al">Punter 33</text:p>
                  <text:p text:style-name="table_al">Punter 34</text:p>
                  <text:p text:style-name="table_al">Punter 35</text:p>
                  <text:p text:style-name="table_al">Punter 36</text:p>
                  <text:p text:style-name="table_al">Punter 37</text:p>
                  <text:p text:style-name="table_al">Punter 39</text:p>
                  <text:p text:style-name="table_al">Punter 40</text:p>
                  <text:p text:style-name="table_al">Punter 41</text:p>
                  <text:p text:style-name="table_al">Punter 44</text:p>
                  <text:p text:style-name="table_al">Punter 45</text:p>
                  <text:p text:style-name="table_al">Punter 46</text:p>
                  <text:p text:style-name="table_al">Punter 47</text:p>
                  <text:p text:style-name="table_al">Punter 48</text:p>
                  <text:p text:style-name="table_al">Punter 49</text:p>
                </table:table-cell>
              </table:table-row>
            </table:table>
            <text:p text:style-name="table_bottom"/>
          </text:section>
          <text:p text:style-name="al"/>
          <text:p text:style-name="al">Straten vallend onder bouwvergunning nummer 74108</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Schouw 13 </text:p>
                  <text:p text:style-name="table_al">Schouw 14</text:p>
                  <text:p text:style-name="table_al">Schouw 15</text:p>
                  <text:p text:style-name="table_al">Schouw 16</text:p>
                  <text:p text:style-name="table_al">Schouw 38</text:p>
                </table:table-cell>
                <table:table-cell table:style-name="entry" table:number-rows-spanned="1" table:number-columns-spanned="1">
                  <text:p text:style-name="table_al">Schouw 39 </text:p>
                  <text:p text:style-name="table_al">Schouw 40</text:p>
                  <text:p text:style-name="table_al">Schouw 41</text:p>
                  <text:p text:style-name="table_al">Schouw 42</text:p>
                  <text:p text:style-name="table_al">Schouw 44</text:p>
                </table:table-cell>
                <table:table-cell table:style-name="entry" table:number-rows-spanned="1" table:number-columns-spanned="1">
                  <text:p text:style-name="table_al">Schouw 46</text:p>
                  <text:p text:style-name="table_al">Schouw 48</text:p>
                  <text:p text:style-name="table_al">Schouw 49 </text:p>
                  <text:p text:style-name="table_al">Schouw 50</text:p>
                  <text:p text:style-name="table_al">Schouw 51</text:p>
                  <text:p text:style-name="table_al">Schouw 52</text:p>
                  <text:p text:style-name="table_al">Schouw 5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23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lgemene subsidieverordening gemeente Lelystad]|[https://lokaleregelgeving.overheid.nl/CVDR474688/1</meta:user-defined>
    <meta:user-defined meta:name="DCTERMS.alternative">Subsidieregeling ‘Lelystad warm en asbestvrij 2026’</meta:user-defined>
    <dc:language>nl</dc:language>
    <meta:user-defined meta:name="OVERHEIDop.locatietype/OVERHEIDop.gebiedsmarkering">Gemeente</meta:user-defined>
    <meta:user-defined meta:name="DC.title">Subsidieregeling Lelystad warm en asbestvrij 2026</meta:user-defined>
    <meta:user-defined meta:name="DCTERMS.W3CDTF/DCTERMS.available">2026-07-16</meta:user-defined>
    <meta:user-defined meta:name="DCTERMS.W3CDTF/OVERHEIDop.jaargang">2026</meta:user-defined>
    <meta:user-defined meta:name="OVERHEIDop.publicationIssue">342339</meta:user-defined>
    <meta:user-defined meta:name="OVERHEIDop.betreftRegeling">CVDR764556_1</meta:user-defined>
    <meta:user-defined meta:name="xs:date/OVERHEIDop.startdatum">2026-07-17</meta:user-defined>
    <meta:user-defined meta:name="xs:date/OVERHEIDop.einddatum">2030-01-01</meta:user-defined>
    <meta:user-defined meta:name="OVERHEIDop.GmbID/DC.identifier">gmb-2026-342339</meta:user-defined>
    <meta:user-defined meta:name="OVERHEIDop.versieInformatie"/>
  </office:meta>
</office:document-meta>
</file>