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aan de voor - en achterzijde , Tuinbouwstraat 8, 3513ED Utrecht, GU-Z2026-0053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inbouwstraat 8, 3513ED Utrecht</text:p>
            <text:p text:style-name="common-al">GU-Z2026-0053660</text:p>
            <text:p text:style-name="common-al">Toelichting: Het plaatsen van een dakkapel aan de voor - en achterzijde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233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3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3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660</meta:user-defined>
    <meta:user-defined meta:name="DCTERMS.abstract">Toelichting: Het plaatsen van een dakkapel aan de voor - en achterzijde </meta:user-defined>
    <dc:language>nl</dc:language>
    <meta:user-defined meta:name="DC.title">Verleende Omgevingsvergunning, Het plaatsen van een dakkapel aan de voor - en achterzijde , Tuinbouwstraat 8, 3513ED Utrecht, GU-Z2026-0053660</meta:user-defined>
    <meta:user-defined meta:name="OVERHEIDop.datumEindeReactietermijn">2026-08-25</meta:user-defined>
    <meta:user-defined meta:name="OVERHEIDop.terinzageleggingBG">https://jeleefomgeving.nl/inzien/002220647/9154ea8c-2c2a-4c10-98ac-fe774d5bdb11</meta:user-defined>
    <meta:user-defined meta:name="OVERHEIDop.locatietype/OVERHEIDop.gebiedsmarkering">GeometrieRef</meta:user-defined>
    <meta:user-defined meta:name="DCTERMS.W3CDTF/DCTERMS.available">2026-07-16</meta:user-defined>
    <meta:user-defined meta:name="DCTERMS.W3CDTF/OVERHEIDop.jaargang">2026</meta:user-defined>
    <meta:user-defined meta:name="OVERHEIDop.externeBijlage">Afwijkvergunning|exb-2026-25452</meta:user-defined>
    <meta:user-defined meta:name="OVERHEIDop.publicationIssue">342338</meta:user-defined>
    <meta:user-defined meta:name="OVERHEIDop.GmbID/DC.identifier">gmb-2026-342338</meta:user-defined>
    <meta:user-defined meta:name="OVERHEIDop.versieInformatie"/>
  </office:meta>
</office:document-meta>
</file>