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rinses Irenelaan 65, 3832C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0449 voor een Aanvraag beschikking behandelen op locatie Prinses Irenelaan 65, 3832CB Leusden. De vergunning is Akkoord. Het besluit betreft het wijzigen van de raamindel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4 jul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23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49</meta:user-defined>
    <meta:user-defined meta:name="DCTERMS.abstract">Betreft: Beschikking op aanvraag op locatie Prinses Irenelaan 65, 3832CB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Prinses Irenelaan 65, 3832CB Leus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37</meta:user-defined>
    <meta:user-defined meta:name="OVERHEIDop.GmbID/DC.identifier">gmb-2026-342337</meta:user-defined>
    <meta:user-defined meta:name="OVERHEIDop.versieInformatie"/>
  </office:meta>
</office:document-meta>
</file>