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2216, 3704 AP Zeist, het verwijderen van een muur tussen de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2216, 3704 AP Zeist, het verwijderen van een muur tussen de keuken en woonkamer  </text:p>
            <text:p text:style-name="common-al"/>
            <text:p text:style-name="common-al">Ontvangen op: 14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2216, 3704 AP Zeist </text:p>
              </text:list-item>
              <text:list-item text:style-override="id1-3-2-1-1-5-2">
                <text:number>•</text:number>
                <text:p text:style-name="al">Omschrijving: het verwijderen van een muur tussen de keuken en woonkamer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536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23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363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2216, 3704 AP Zeist, het verwijderen van een muur tussen de keuken en woonkam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34</meta:user-defined>
    <meta:user-defined meta:name="OVERHEIDop.GmbID/DC.identifier">gmb-2026-342334</meta:user-defined>
    <meta:user-defined meta:name="OVERHEIDop.versieInformatie"/>
  </office:meta>
</office:document-meta>
</file>