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Nieuwe Steeg 8a, 3956 RD Leersum, Loterijvergunning op 14 augustus 2026 (RX2026-00001459, 14 juli 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 gemeente Utrechtse Heuvelrug maken bekend dat zij de volgende vergunning op grond van de APV/Bijzondere wetten hebben verleend:</text:p>
            <text:p text:style-name="common-al">Nieuwe Steeg 8a, 3956 RD Leersum, Loterijvergunning op 14 augustus 2026 (RX2026-00001459, 14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33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3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3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459</meta:user-defined>
    <meta:user-defined meta:name="DCTERMS.abstract">Nieuwe Steeg 8a, 3956 RD Leersum, Loterijvergunning op 14 augustus 2026 (RX2026-00001459, 14 juli 2026)</meta:user-defined>
    <dc:language>nl</dc:language>
    <meta:user-defined meta:name="OVERHEIDop.locatietype/OVERHEIDop.gebiedsmarkering">Punt</meta:user-defined>
    <meta:user-defined meta:name="DC.title">Gemeente Utrechtse Heuvelrug, verleende vergunning APV/Bijzondere wetten - Nieuwe Steeg 8a, 3956 RD Leersum, Loterijvergunning op 14 augustus 2026 (RX2026-00001459, 14 juli 2026)</meta:user-defined>
    <meta:user-defined meta:name="DCTERMS.W3CDTF/DCTERMS.available">2026-07-16</meta:user-defined>
    <meta:user-defined meta:name="DCTERMS.W3CDTF/OVERHEIDop.jaargang">2026</meta:user-defined>
    <meta:user-defined meta:name="OVERHEIDop.publicationIssue">342330</meta:user-defined>
    <meta:user-defined meta:name="OVERHEIDop.GmbID/DC.identifier">gmb-2026-342330</meta:user-defined>
    <meta:user-defined meta:name="OVERHEIDop.versieInformatie"/>
  </office:meta>
</office:document-meta>
</file>