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ndijk 75, 5045 AV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6, geregistreerd onder zaak(nummer) Z2026-00005795, aangaande:</text:p>
            <text:p text:style-name="common-al">Omschrijving/naam: K<text:span text:style-name="nadrukvet">appen van een boom </text:span></text:p>
            <text:p text:style-name="common-al">Locatie/adres: <text:span text:style-name="nadrukvet">Langendijk 75, 5045AV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03fa893-f4d5-492e-8112-f0506b5c759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7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7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3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795</meta:user-defined>
    <meta:user-defined meta:name="DCTERMS.abstract">Z2026-00005795 - kappen van een boom </meta:user-defined>
    <dc:language>nl</dc:language>
    <meta:user-defined meta:name="OVERHEIDop.locatietype/OVERHEIDop.gebiedsmarkering">Vlak</meta:user-defined>
    <meta:user-defined meta:name="DC.title">Besluit op aanvraag omgevingsvergunning, Langendijk 75, 5045 AV in Tilburg</meta:user-defined>
    <meta:user-defined meta:name="OVERHEIDop.datumEindeReactietermijn">2026-08-25</meta:user-defined>
    <meta:user-defined meta:name="OVERHEIDop.terinzageleggingBG">https://jeleefomgeving.nl/inzien/001172773/503fa893-f4d5-492e-8112-f0506b5c759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29</meta:user-defined>
    <meta:user-defined meta:name="OVERHEIDop.GmbID/DC.identifier">gmb-2026-342329</meta:user-defined>
    <meta:user-defined meta:name="OVERHEIDop.versieInformatie"/>
  </office:meta>
</office:document-meta>
</file>