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derniseren van de bestaande KPN antenne-installatie aan Dorpstraat 40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3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897</meta:user-defined>
    <meta:user-defined meta:name="DCTERMS.abstract">het moderniseren van de bestaande KPN antenne-instal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oderniseren van de bestaande KPN antenne-installatie aan Dorpstraat 40 4851CM Ulvenhout</meta:user-defined>
    <meta:user-defined meta:name="DCTERMS.W3CDTF/DCTERMS.available">2026-07-16</meta:user-defined>
    <meta:user-defined meta:name="DCTERMS.W3CDTF/OVERHEIDop.jaargang">2026</meta:user-defined>
    <meta:user-defined meta:name="OVERHEIDop.publicationIssue">342327</meta:user-defined>
    <meta:user-defined meta:name="OVERHEIDop.GmbID/DC.identifier">gmb-2026-342327</meta:user-defined>
    <meta:user-defined meta:name="OVERHEIDop.versieInformatie"/>
  </office:meta>
</office:document-meta>
</file>