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Melding Besluit activiteiten leefomgeving Othene -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5885</text:p>
            <text:p text:style-name="common-al"/>
            <text:p text:style-name="common-al">Op 8 juli 2026 hebben wij een melding ontvangen van Aannemingsbedrijf De Bokx B.V.</text:p>
            <text:p text:style-name="common-al"/>
            <text:p text:style-name="common-al">Het gaat om een melding in het kader van het Besluit activiteiten leefomgeving (Bal), over het toepassen van 1.232 m3 grond. De rond zal gebruikt worden voor het opvullen van rioolsleuven en cunetten bij de nieuwbouwwerkzaamheden in Othene, gemeente Terneuzen. </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
            <text:p text:style-name="common-al">De melding is geregistreerd onder nummer Z2026-00005885.</text:p>
            <text:p text:style-name="common-al"/>
            <text:p text:style-name="common-al">Terneuzen, 16 juli 2026</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3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Besluit activiteiten leefomgeving Othene - Terneuzen</meta:user-defined>
    <meta:user-defined meta:name="DCTERMS.W3CDTF/DCTERMS.available">2026-07-16</meta:user-defined>
    <meta:user-defined meta:name="DCTERMS.W3CDTF/OVERHEIDop.jaargang">2026</meta:user-defined>
    <meta:user-defined meta:name="OVERHEIDop.publicationIssue">342326</meta:user-defined>
    <meta:user-defined meta:name="OVERHEIDop.GmbID/DC.identifier">gmb-2026-342326</meta:user-defined>
    <meta:user-defined meta:name="OVERHEIDop.versieInformatie"/>
  </office:meta>
</office:document-meta>
</file>