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ag Hammarskjöldlaan 40, 1902DX Castricum, het vergroten van de woning door het vergroten van de aanbouw , datum ontvangst 6 juli 2026 (Z2026-00006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23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048</meta:user-defined>
    <meta:user-defined meta:name="DCTERMS.abstract">Dag Hammarskjöldlaan 40, 1902DX Castricum, het vergroten van de woning door het vergroten van de aanbouw , datum ontvangst 6 juli 2026 (Z2026-00006048)</meta:user-defined>
    <dc:language>nl</dc:language>
    <meta:user-defined meta:name="OVERHEIDop.locatietype/OVERHEIDop.gebiedsmarkering">Vlak</meta:user-defined>
    <meta:user-defined meta:name="DC.title">Gemeente Castricum, ontvangen aanvraag omgevingsvergunning, Dag Hammarskjöldlaan 40, 1902DX Castricum, het vergroten van de woning door het vergroten van de aanbouw , datum ontvangst 6 juli 2026 (Z2026-00006048)</meta:user-defined>
    <meta:user-defined meta:name="DCTERMS.W3CDTF/DCTERMS.available">2026-07-16</meta:user-defined>
    <meta:user-defined meta:name="DCTERMS.W3CDTF/OVERHEIDop.jaargang">2026</meta:user-defined>
    <meta:user-defined meta:name="OVERHEIDop.publicationIssue">342323</meta:user-defined>
    <meta:user-defined meta:name="OVERHEIDop.GmbID/DC.identifier">gmb-2026-342323</meta:user-defined>
    <meta:user-defined meta:name="OVERHEIDop.versieInformatie"/>
  </office:meta>
</office:document-meta>
</file>