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Melding Besluit activiteiten leefomgeving Meestoof 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5716</text:p>
            <text:p text:style-name="common-al">Burgemeester en wethouders van Terneuzen hebben op 3 juli 2026 een aanvraag ontvangen van Mostert Scrap B.V. voor een omgevingsvergunning. Hierbij is de reguliere voorbereidingsprocedure van toepassing. De aanvraag gaat over milieubelastende activiteiten waaronder het bewerken en verwerken van afvalstoffen op de locatie Meestoof 2 in Axel. U kunt de aanvraag op verzoek bekijken. Wanneer u hiertegen een bezwaarschrift wilt indienen, moet u eerst het besluit op de aanvraag afwachten. </text:p>
            <text:p text:style-name="common-al">Wanneer u vragen heeft over deze aanvraag, kunt u contact opnemen met RUD Zeeland via frontoffice@rud-zeeland.nl of via tel. 085-0878331. Ook kunt u hier terecht voor een mondelinge toelichting op de stukken.</text:p>
            <text:p text:style-name="common-al">De melding is geregistreerd onder nummer Z2026-00005716.</text:p>
            <text:p text:style-name="common-al"/>
            <text:p text:style-name="common-al">Terneuzen,  16 juli 2026</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Meestoof 2 in Axel</meta:user-defined>
    <meta:user-defined meta:name="DCTERMS.W3CDTF/DCTERMS.available">2026-07-16</meta:user-defined>
    <meta:user-defined meta:name="DCTERMS.W3CDTF/OVERHEIDop.jaargang">2026</meta:user-defined>
    <meta:user-defined meta:name="OVERHEIDop.publicationIssue">342321</meta:user-defined>
    <meta:user-defined meta:name="OVERHEIDop.GmbID/DC.identifier">gmb-2026-342321</meta:user-defined>
    <meta:user-defined meta:name="OVERHEIDop.versieInformatie"/>
  </office:meta>
</office:document-meta>
</file>