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Indienen gelijkwaardigheidsrapportage NEN 6079, Schieweg 25 2627A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3-01-2026 </text:p>
            <text:p text:style-name="common-al">Schieweg 25 2627AN Delft, |Indienen gelijkwaardigheidsrapportage NEN 6079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919.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23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919</meta:user-defined>
    <meta:user-defined meta:name="DCTERMS.abstract">Indienen gelijkwaardigheidsrapportage CEA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Indienen gelijkwaardigheidsrapportage NEN 6079, Schieweg 25 2627AN Delft</meta:user-defined>
    <meta:user-defined meta:name="DCTERMS.W3CDTF/DCTERMS.available">2026-01-27</meta:user-defined>
    <meta:user-defined meta:name="DCTERMS.W3CDTF/OVERHEIDop.jaargang">2026</meta:user-defined>
    <meta:user-defined meta:name="OVERHEIDop.publicationIssue">34232</meta:user-defined>
    <meta:user-defined meta:name="OVERHEIDop.GmbID/DC.identifier">gmb-2026-34232</meta:user-defined>
    <meta:user-defined meta:name="OVERHEIDop.versieInformatie"/>
  </office:meta>
</office:document-meta>
</file>