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6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Beethovenstraat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5078</text:p>
            <text:p text:style-name="common-al"/>
            <text:p text:style-name="common-al">Op 11 juni 2026 hebben wij een melding ontvangen van Nortier Verhuur B.V. gelegen in Oostburg.</text:p>
            <text:p text:style-name="common-al"/>
            <text:p text:style-name="common-al">Het gaat om een melding in het kader van het Besluit activiteiten leefomgeving (Bal), over het saneren van de bodem op de locatie Beethovenstraat in Axel. </text:p>
            <text:p text:style-name="common-al"/>
            <text:p text:style-name="common-al">U kunt geen bezwaar maken of beroep aantekenen tegen een melding in het kader van het Bal. Ook is het niet mogelijk bezwaar te maken tegen deze mededeling. </text:p>
            <text:p text:style-name="common-al"/>
            <text:p text:style-name="common-al">Wanneer u vragen heeft over dit besluit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/>
            <text:p text:style-name="common-al">De melding is geregistreerd onder nummer Z2026-00005078.</text:p>
            <text:p text:style-name="common-al"/>
            <text:p text:style-name="common-al">Terneuzen, 16 juli 2026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 (Franc) Weerwind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31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1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Beethovenstraat in Ax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18</meta:user-defined>
    <meta:user-defined meta:name="OVERHEIDop.GmbID/DC.identifier">gmb-2026-342318</meta:user-defined>
    <meta:user-defined meta:name="OVERHEIDop.versieInformatie"/>
  </office:meta>
</office:document-meta>
</file>