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e Dreef 133, 3972TH Driebergen-Rijsenburg, Omzetting woonruimte naar 4 woonruimten (RX2026-00001762, 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e Dreef 133, 3972TH Driebergen-Rijsenburg, Omzetting woonruimte naar 4 woonruimten (RX2026-00001762, 1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3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62</meta:user-defined>
    <meta:user-defined meta:name="DCTERMS.abstract">Lange Dreef 133, 3972TH Driebergen-Rijsenburg, Omzetting woonruimte naar 4 woonruimten (RX2026-00001762, 13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e Dreef 133, 3972TH Driebergen-Rijsenburg, Omzetting woonruimte naar 4 woonruimten (RX2026-00001762, 13 juli 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16</meta:user-defined>
    <meta:user-defined meta:name="OVERHEIDop.GmbID/DC.identifier">gmb-2026-342316</meta:user-defined>
    <meta:user-defined meta:name="OVERHEIDop.versieInformatie"/>
  </office:meta>
</office:document-meta>
</file>