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Rijksstraatweg, Doorn, Ontheffing geluid t.b.v. feest buurtvereniging op 5 september (RX2026-00001765, 1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ude Rijksstraatweg, Doorn, Ontheffing geluid t.b.v. feest buurtvereniging op 5 september (RX2026-00001765, 13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23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765</meta:user-defined>
    <meta:user-defined meta:name="DCTERMS.abstract">Oude Rijksstraatweg, Doorn, Ontheffing geluid t.b.v. feest buurtvereniging op 5 september (RX2026-00001765, 13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Rijksstraatweg, Doorn, Ontheffing geluid t.b.v. feest buurtvereniging op 5 september (RX2026-00001765, 13 juli 2026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15</meta:user-defined>
    <meta:user-defined meta:name="OVERHEIDop.GmbID/DC.identifier">gmb-2026-342315</meta:user-defined>
    <meta:user-defined meta:name="OVERHEIDop.versieInformatie"/>
  </office:meta>
</office:document-meta>
</file>