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Frederik van Eed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0 juli 2026 de aanvraag met zaaknummer <text:span text:style-name="nadrukvet">Z2026-00001120</text:span> voor het plaatsen van een containerunit en terras op de locatie <text:span text:style-name="nadrukvet">Frederik van Eedenstraat 19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6 jul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Frederik van Eedenstraat 19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14</meta:user-defined>
    <meta:user-defined meta:name="OVERHEIDop.GmbID/DC.identifier">gmb-2026-342314</meta:user-defined>
    <meta:user-defined meta:name="OVERHEIDop.versieInformatie"/>
  </office:meta>
</office:document-meta>
</file>