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Smidse 1, 3956CZ Leersum, Melding kleinschalig evenement verjaardagspartij op 5 september (RX2026-00001761, 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Smidse 1, 3956CZ Leersum, Melding kleinschalig evenement verjaardagspartij op 5 september (RX2026-00001761, 13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3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761</meta:user-defined>
    <meta:user-defined meta:name="DCTERMS.abstract">De Smidse 1, 3956CZ Leersum, Melding kleinschalig evenement verjaardagspartij op 5 september (RX2026-00001761, 13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Smidse 1, 3956CZ Leersum, Melding kleinschalig evenement verjaardagspartij op 5 september (RX2026-00001761, 13 juli 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13</meta:user-defined>
    <meta:user-defined meta:name="OVERHEIDop.GmbID/DC.identifier">gmb-2026-342313</meta:user-defined>
    <meta:user-defined meta:name="OVERHEIDop.versieInformatie"/>
  </office:meta>
</office:document-meta>
</file>