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Voorgenomen verkoop grond Fredrik van Eedenstraat Terneu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Terneuzen is voornemens een perceel grond, kadastraal bekend gemeente Terneuzen, sectie E, nummer 4752 (gedeeltelijk), ter grootte van circa 139 m², te verkopen aan Stichting Woongoed Zeeuws-Vlaanderen.   </text:p>
            <text:p text:style-name="common-al">De gemeente Terneuzen meent dat de beoogde koper de enige serieuze gegadigde is, omdat: </text:p>
            <text:list text:style-name="id1-3-2-1-1-4">
              <text:list-item text:style-override="id1-3-2-1-1-4-1">
                <text:number>•</text:number>
                <text:p text:style-name="al">de locatie direct grenzend is aan gronden die onherroepelijk eigendom worden van de koper, waardoor een doelmatige en ruimtelijk logische inrichting van het plangebied mogelijk wordt; </text:p>
              </text:list-item>
              <text:list-item text:style-override="id1-3-2-1-1-4-2">
                <text:number>•</text:number>
                <text:p text:style-name="al">de beoogde grondverkoop ten behoeve van het nog te realiseren hospice, een voorziening met een duidelijk belang op het gebied van palliatieve zorg en maatschappelijke ondersteuning, komt. De grond zal gaan dienen als voortuin, waardoor ongewenste inkijk vanaf de openbare weg wordt voorkomen en de privacy van bewoners en bezoekers van het hospice wordt gewaarborgd.</text:p>
              </text:list-item>
            </text:list>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grond verkoop Frederik van Eedenstraat Terneuzen”.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
            <text:p text:style-name="common-al">
            <text:span text:style-name="nadrukvet">Publicatie</text:span>
          </text:p>
            <text:p text:style-name="common-al">Met deze publicatie geeft de gemeente Terneuzen uitvoering aan het zogenoemde DIDAM-arrest van de Hoge Raad van 26 november 2021 (ECLI:NL:HR:2021:1778).</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Terneuzen, 16 juli 2026</text:p>
                  </table:table-cell>
                </table:table-row>
                <table:table-row table:style-name="row">
                  <table:table-cell table:style-name="entry" table:number-rows-spanned="1" table:number-columns-spanned="1">
                    <text:p text:style-name="table_al">S.I.L. (Steven) de Waal, gemeentesecretaris</text:p>
                    <text:p text:style-name="table_al">F.M. (Franc) Weerwind,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231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1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1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Voorgenomen verkoop grond Fredrik van Eedenstraat Terneuzen</meta:user-defined>
    <meta:user-defined meta:name="DCTERMS.W3CDTF/DCTERMS.available">2026-07-16</meta:user-defined>
    <meta:user-defined meta:name="DCTERMS.W3CDTF/OVERHEIDop.jaargang">2026</meta:user-defined>
    <meta:user-defined meta:name="OVERHEIDop.publicationIssue">342311</meta:user-defined>
    <meta:user-defined meta:name="OVERHEIDop.GmbID/DC.identifier">gmb-2026-342311</meta:user-defined>
    <meta:user-defined meta:name="OVERHEIDop.versieInformatie"/>
  </office:meta>
</office:document-meta>
</file>