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text:list-style style:name="id1-3-2-1-1-5-5">
      <text:list-level-style-bullet style:num-suffix="" text:bullet-char="​" text:level="1">
        <style:list-level-properties text:min-label-width="10mm"/>
      </text:list-level-style-bullet>
    </text:list-style>
    <style:style style:family="table-column" style:parent-style-name="colspec" style:name="id1-3-2-1-1-12-1-1">
      <style:table-column-properties style:rel-column-width="90*"/>
    </style:style>
    <style:style style:family="table-column" style:parent-style-name="colspec" style:name="id1-3-2-1-1-12-1-2">
      <style:table-column-properties style:rel-column-width="2*"/>
    </style:style>
  </office:automatic-styles>
  <office:body>
    <office:text>
      <text:p text:style-name="new_page_staatscourant"/>
      <text:p text:style-name="single-kop-titel">Voorgenomen verhuur grond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erneuzen is voornemens twee percelen grond, deel uitmakend van een gedeelte van de percelen kadastraal bekend, gemeente Terneuzen sectie E, nummers 4547 (gedeeltelijk) en 2915 (gedeeltelijk) samen ter grootte van ongeveer 1.261m², te verhuren aan eigenaar van het adres Hogendijk 12 te Terneuzen.</text:p>
            <text:p text:style-name="common-al"/>
            <text:p text:style-name="common-al">De gemeente Terneuzen meent dat de beoogde huurder de enige serieuze gegadigde is, omdat:</text:p>
            <text:list text:style-name="id1-3-2-1-1-5">
              <text:list-item text:style-override="id1-3-2-1-1-5-1">
                <text:number>•</text:number>
                <text:p text:style-name="al">de verhuur bedoeld is voor het laten grazen van dieren;</text:p>
              </text:list-item>
              <text:list-item text:style-override="id1-3-2-1-1-5-2">
                <text:number>•</text:number>
                <text:p text:style-name="al">de te verhuren grond direct aansluit aan het (woon)perceel van de beoogde huurder;</text:p>
              </text:list-item>
              <text:list-item text:style-override="id1-3-2-1-1-5-3">
                <text:number>•</text:number>
                <text:p text:style-name="al">bij de verhuur van overhoeken, snippergroen, groenstroken of reststroken zoveel mogelijk wordt aangesloten bij de bestaande perceelgrenzen van de te verhuren gemeentegrond. Alleen de eigenaren die direct aangrenzend aan de te verhuren gemeentegrond zelf grond in eigendom of gebruik hebben, komen in aanmerking voor de huur. </text:p>
              </text:list-item>
              <text:list-item text:style-override="id1-3-2-1-1-5-4">
                <text:number/>
                <text:p text:style-name="al"/>
              </text:list-item>
              <text:list-item text:style-override="id1-3-2-1-1-5-5">
                <text:number/>
                <text:p text:style-name="al"/>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tuingrond Hogendijk 12 te Terneuzen”.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
                    <text:p text:style-name="table_al">Terneuzen, 16 juli 2026</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231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1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1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huur grond Terneuzen</meta:user-defined>
    <meta:user-defined meta:name="DCTERMS.W3CDTF/DCTERMS.available">2026-07-16</meta:user-defined>
    <meta:user-defined meta:name="DCTERMS.W3CDTF/OVERHEIDop.jaargang">2026</meta:user-defined>
    <meta:user-defined meta:name="OVERHEIDop.publicationIssue">342310</meta:user-defined>
    <meta:user-defined meta:name="OVERHEIDop.GmbID/DC.identifier">gmb-2026-342310</meta:user-defined>
    <meta:user-defined meta:name="OVERHEIDop.versieInformatie"/>
  </office:meta>
</office:document-meta>
</file>