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sselen van reclame in verband met een naamswijziging - ASN Montfort aan Huysbongerdweg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Huysbongerdweg 10, 6065CJ te Montfort / Roerdalen / bekendgemaakt op 20 januari 2026 / het wisselen van reclame in verband met een naamswijziging - ASN Montfort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wisselen van reclame in verband met een naamswijziging - ASN Montfort aan Huysbongerdweg 10 te Montf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31</meta:user-defined>
    <meta:user-defined meta:name="OVERHEIDop.GmbID/DC.identifier">gmb-2026-34231</meta:user-defined>
    <meta:user-defined meta:name="OVERHEIDop.versieInformatie"/>
  </office:meta>
</office:document-meta>
</file>