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wijziging op reeds verleende omgevingsvergunning), Koedrift 5 7955PS IJhorst,  Staphorst C 4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Koedrift 5 7955PS IJhorst, Staphorst C 4202</text:p>
            <text:p text:style-name="common-al">
            <text:span text:style-name="nadrukvet">Zaakomschrijving:</text:span> Het bouwen van een vrijstaande woning (wijziging op reeds verleende omgevingsvergunning)</text:p>
            <text:p text:style-name="common-al">
            <text:span text:style-name="nadrukvet">Zaaknummer:</text:span> Z/STH26/06205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omgevingsloket@staphorst.nl. Vergeet hierbij niet het zaaknummer Z/STH26/062052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20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23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2052</meta:user-defined>
    <meta:user-defined meta:name="DCTERMS.abstract">Het bouwen van een vrijstaande woning (wijziging op reeds verleend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wijziging op reeds verleende omgevingsvergunning), Koedrift 5 7955PS IJhorst,  Staphorst C 4202</meta:user-defined>
    <meta:user-defined meta:name="DCTERMS.W3CDTF/DCTERMS.available">2026-07-21</meta:user-defined>
    <meta:user-defined meta:name="DCTERMS.W3CDTF/OVERHEIDop.jaargang">2026</meta:user-defined>
    <meta:user-defined meta:name="OVERHEIDop.publicationIssue">342308</meta:user-defined>
    <meta:user-defined meta:name="OVERHEIDop.GmbID/DC.identifier">gmb-2026-342308</meta:user-defined>
    <meta:user-defined meta:name="OVERHEIDop.versieInformatie"/>
  </office:meta>
</office:document-meta>
</file>