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Het Zand 2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9 juli 2026 een aanvraag voor een huisvestingvergunning hebben ontvangen voor de locatie Het Zand 26 in Koewacht. Deze aanvraag heeft zaaknummer <text:span text:style-name="nadrukvet">884773 </text:span>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Onzelfstandige woonruimte (kamers)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16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Het Zand 26 in Koewa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07</meta:user-defined>
    <meta:user-defined meta:name="OVERHEIDop.GmbID/DC.identifier">gmb-2026-342307</meta:user-defined>
    <meta:user-defined meta:name="OVERHEIDop.versieInformatie"/>
  </office:meta>
</office:document-meta>
</file>