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Verleend definitief besluit omgevingsvergunning BOPA voor het realiseren van cameratoezicht bij het zonnepark in Oudenhoorn te Molendijk 108, 3227 CD Ouden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cameratoezicht bij het zonnepark in Oudenhoorn aan Molendijk 108, 3227 CD Oudenhoorn</text:span>
          </text:p>
            <text:p text:style-name="common-al">De gemeente Voorne aan Zee heeft een omgevingsvergunning verleend. De gemeente geeft hiermee toestemming voor het realiseren van cameratoezicht bij het zonnepark in Oudenhoorn aan Molendijk 108, 3227 CD Oudenhoorn, Verzoeklocatie 2026060901832. De vergunning is verleend met een</text:p>
            <text:p text:style-name="common-al">buitenplanse omgevingsplan activiteit. (BOPA)</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25 augustus 2026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42305</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305</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305</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2ESUITE1023162026</meta:user-defined>
    <dc:language>nl</dc:language>
    <meta:user-defined meta:name="DC.title">Reguliere procedure - Verleend definitief besluit omgevingsvergunning BOPA voor het realiseren van cameratoezicht bij het zonnepark in Oudenhoorn te Molendijk 108, 3227 CD Oudenhoorn</meta:user-defined>
    <meta:user-defined meta:name="OVERHEIDop.locatietype/OVERHEIDop.gebiedsmarkering">GeometrieRef</meta:user-defined>
    <meta:user-defined meta:name="DCTERMS.W3CDTF/DCTERMS.available">2026-07-16</meta:user-defined>
    <meta:user-defined meta:name="DCTERMS.W3CDTF/OVERHEIDop.jaargang">2026</meta:user-defined>
    <meta:user-defined meta:name="OVERHEIDop.externeBijlage">afwijkvergunning|exb-2026-25450</meta:user-defined>
    <meta:user-defined meta:name="OVERHEIDop.publicationIssue">342305</meta:user-defined>
    <meta:user-defined meta:name="OVERHEIDop.GmbID/DC.identifier">gmb-2026-342305</meta:user-defined>
    <meta:user-defined meta:name="OVERHEIDop.versieInformatie"/>
  </office:meta>
</office:document-meta>
</file>