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serre  op locatie Lekdijk 103, 2865 LC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een aanvraag omgevingsvergunning ontvangen voor het realiseren van een serre  op locatie Lekdijk 103, 2865 LC Ammerstol. De aanvraag is geregistreerd onder zaaknummer 193119328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3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2802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serre  op locatie Lekdijk 103, 2865 LC Ammersto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00</meta:user-defined>
    <meta:user-defined meta:name="OVERHEIDop.GmbID/DC.identifier">gmb-2026-342300</meta:user-defined>
    <meta:user-defined meta:name="OVERHEIDop.versieInformatie"/>
  </office:meta>
</office:document-meta>
</file>