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•" text:level="1">
        <style:list-level-properties text:min-label-width="10mm"/>
      </text:list-level-style-bullet>
    </text:list-style>
    <text:list-style style:name="id1-3-2-2-2-3-14">
      <text:list-level-style-bullet text:bullet-char="•" text:level="1">
        <style:list-level-properties text:min-label-width="10mm"/>
      </text:list-level-style-bullet>
    </text:list-style>
    <text:list-style style:name="id1-3-2-2-2-3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gemeente Veendam (toezichthouders Midden-Groningen en Pekela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wijzingsbesluit toezichthouders gemeente Veendam (toezichthouders Midden-Groningen en Pekela)</text:p>
            <text:p text:style-name="al"/>
            <text:p text:style-name="al">Het college van burgemeester en wethouders van de gemeente Veendam en de burgemeester van de gemeente Veendam, ieder voor zover het hun bevoegdheid betreft, besluit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Overwegende da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">
                  <text:number>•</text:number>
                  <text:p text:style-name="al">de gemeenten Veendam, Pekela en Midden‑Groningen samenwerken op het gebied van toezicht en handhaving in de openbare ruimte;</text:p>
                </text:list-item>
                <text:list-item text:style-override="id1-3-2-2-1-2-3">
                  <text:number>•</text:number>
                  <text:p text:style-name="al">deze samenwerking mede inhoudt dat de gemeenten elkaars toezichthouders kunnen inzetten om capaciteitsproblemen op te vangen en de continuïteit van toezicht te waarborgen;</text:p>
                </text:list-item>
                <text:list-item text:style-override="id1-3-2-2-1-2-4">
                  <text:number>•</text:number>
                  <text:p text:style-name="al">voor een rechtmatige inzet van toezichthouders van de gemeenten Pekela en Midden-Groningen op het grondgebied van de gemeente Veendam en formele aanwijzing als bedoeld in titel 5.2 van de Algemene wet bestuursrecht noodzakelijk is;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Besluiten</text:p>
            <text:section text:name="artikel_id1-3-2-2-2-2" text:style-name="artikel">
              <text:p text:style-name="artikel_kop_titel"><text:span text:style-name="artikel_kop_label">Artikel</text:span> <text:span text:style-name="artikel_kop_nr">1</text:span> – Aanwijzing toezichthouders</text:p>
              <text:p text:style-name="al">De medewerkers Handhaving II en Handhaving III van de gemeente Midden-Groningen en de gemeente Pekela worden aangewezen als toezichthouder van de gemeente Veendam, als bedoeld in titel 5.2 (artikelen 5:11 tot en met 5:20) van de Algemene wet bestuursrecht.</text:p>
              <text:p text:style-name="al">De aanwijzing geschiedt op functieniveau en niet op persoonsniveau.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</text:span> – Reikwijdte van de bevoegdheden</text:p>
              <text:p text:style-name="al">De aangewezen toezichthouders zijn belast met het houden van toezicht op de naleving van het bepaalde bij of krachtens de volgende wet- en regelgeving:</text:p>
              <text:list text:style-name="id1-3-2-2-2-3-3">
                <text:list-item text:style-override="id1-3-2-2-2-3-3">
                  <text:number>•</text:number>
                  <text:p text:style-name="al">Algemene Plaatselijke Verordening Veendam</text:p>
                </text:list-item>
                <text:list-item text:style-override="id1-3-2-2-2-3-4">
                  <text:number>•</text:number>
                  <text:p text:style-name="al">Afvalstoffenverordening Veendam </text:p>
                </text:list-item>
                <text:list-item text:style-override="id1-3-2-2-2-3-5">
                  <text:number>•</text:number>
                  <text:p text:style-name="al">Wegenverkeerswet</text:p>
                </text:list-item>
                <text:list-item text:style-override="id1-3-2-2-2-3-6">
                  <text:number>•</text:number>
                  <text:p text:style-name="al">Zondagswet</text:p>
                </text:list-item>
                <text:list-item text:style-override="id1-3-2-2-2-3-7">
                  <text:number>•</text:number>
                  <text:p text:style-name="al">Alcoholwet</text:p>
                </text:list-item>
                <text:list-item text:style-override="id1-3-2-2-2-3-8">
                  <text:number>•</text:number>
                  <text:p text:style-name="al">Wet op de kansspelen</text:p>
                </text:list-item>
                <text:list-item text:style-override="id1-3-2-2-2-3-9">
                  <text:number>•</text:number>
                  <text:p text:style-name="al">Winkeltijdenwet</text:p>
                </text:list-item>
                <text:list-item text:style-override="id1-3-2-2-2-3-10">
                  <text:number>•</text:number>
                  <text:p text:style-name="al">Winkeltijdenverordening Veendam</text:p>
                </text:list-item>
                <text:list-item text:style-override="id1-3-2-2-2-3-11">
                  <text:number>•</text:number>
                  <text:p text:style-name="al">Omgevingswet</text:p>
                </text:list-item>
              </text:list>
              <text:p text:style-name="al"/>
              <text:p text:style-name="al">Deze aanwijzing omvat tevens:</text:p>
              <text:list text:style-name="id1-3-2-2-2-3-14">
                <text:list-item text:style-override="id1-3-2-2-2-3-14">
                  <text:number>•</text:number>
                  <text:p text:style-name="al">de op deze wetten en verordeningen gebaseerde uitvoeringsregelingen;</text:p>
                </text:list-item>
                <text:list-item text:style-override="id1-3-2-2-2-3-15">
                  <text:number>•</text:number>
                  <text:p text:style-name="al">wet- en regelgeving die deze voorschriften vervangt, voor zover aard en strekking daarvan niet wezenlijk wijzigen.</text:p>
                </text:list-item>
              </text:list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3</text:span> – Duur van de aanwijzing</text:p>
              <text:p text:style-name="al">De aanwijzing geldt zolang de functies Handhaving II en Handhaving III bij de gemeenten Midden‑Groningen en Pekela bestaan, dan wel totdat dit besluit wordt gewijzigd of ingetrokken.</text:p>
              <text:p text:style-name="al"/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4</text:span> – Inwerkingtreding</text:p>
              <text:p text:style-name="al">Dit besluit treedt in werking op de dag na bekendmaking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Veendam</text:span></text:p>
            <text:p><text:span text:style-name="functie">DATUM: 20 januari 2026</text:span></text:p>
            <text:p><text:span text:style-name="functie"/></text:p>
            <text:p><text:span text:style-name="functie">Aldus vastgesteld door het college van burgemeester en wethouders en de burgemeester van de gemeente Veendam, voor zover het zijn bevoegdheden als bestuursorgaan betreft.</text:span></text:p>
            <text:p><text:span text:style-name="functie"/></text:p>
            <text:p><text:span text:style-name="functie">Annelies Pleyte, burgemeester   Arend Castelei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23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6-01-01</meta:user-defined>
    <meta:user-defined meta:name="DCTERMS.abstract">De medewerkers Handhaving II en Handhaving III van de gemeente Midden-Groningen en de gemeente Pekela worden aangewezen als toezichthouder van de gemeente Veendam op het gebied van toezicht en handhaving in de openbare ruimte.</meta:user-defined>
    <meta:user-defined meta:name="DCTERMS.alternative">Aanwijzingsbesluit toezichthouders gemeente Veendam (toezichthouders Midden-Groningen en Pekela)</meta:user-defined>
    <dc:language>nl</dc:language>
    <meta:user-defined meta:name="OVERHEIDop.locatietype/OVERHEIDop.gebiedsmarkering">Gemeente</meta:user-defined>
    <meta:user-defined meta:name="DC.title">Aanwijzingsbesluit toezichthouders gemeente Veendam (toezichthouders Midden-Groningen en Pekela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30</meta:user-defined>
    <meta:user-defined meta:name="OVERHEIDop.betreftRegeling">CVDR755879_1</meta:user-defined>
    <meta:user-defined meta:name="OVERHEIDop.GmbID/DC.identifier">gmb-2026-34230</meta:user-defined>
    <meta:user-defined meta:name="xs:date/OVERHEIDop.startdatum">2026-01-28</meta:user-defined>
    <meta:user-defined meta:name="OVERHEIDop.versieInformatie"/>
  </office:meta>
</office:document-meta>
</file>