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Leersum, Ontheffing artikel 35 alcoholwet  tijdens Lentefeest op 30 mei 2026 en Bloemencorso op 15 en 16 augustus 2026 (RX2025-00003169, 30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, Leersum, Ontheffing artikel 35 alcoholwet tijdens Lentefeest op 30 mei 2026 en Bloemencorso op 15 en 16 augustus 2026 (RX2025-00003169, 30 dec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2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3169</meta:user-defined>
    <meta:user-defined meta:name="DCTERMS.abstract">Kerkplein, Leersum, Ontheffing artikel 35 alcoholwet  tijdens Lentefeest op 30 mei 2026 en Bloemencorso op 15 en 16 augustus 2026 (RX2025-00003169, 30 dec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Leersum, Ontheffing artikel 35 alcoholwet  tijdens Lentefeest op 30 mei 2026 en Bloemencorso op 15 en 16 augustus 2026 (RX2025-00003169, 30 december 2025)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23</meta:user-defined>
    <meta:user-defined meta:name="OVERHEIDop.GmbID/DC.identifier">gmb-2026-3423</meta:user-defined>
    <meta:user-defined meta:name="OVERHEIDop.versieInformatie"/>
  </office:meta>
</office:document-meta>
</file>