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Veldhoven, melding Besluit activiteiten leefomgeving, ​ ​​De Run 5612-5616 (Genderkwartier)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odem en Ontwikkeling B.V.</text:p>
            <text:p text:style-name="common-al">Locatie: De Run 5612-5616 (Genderkwartier​) ​​ te ​Veldhoven</text:p>
            <text:p text:style-name="common-al">Activiteit: MBA toepassen grond</text:p>
            <text:p text:style-name="common-al">Voor: het aanvullen en ophogen van een reeds uitgevoerde bodemsanering</text:p>
            <text:p text:style-name="common-al">Datum melding: 14 juli 2026</text:p>
            <text:p text:style-name="common-al">DSO-verzoeknummer: 20260714004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897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2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897</meta:user-defined>
    <dc:language>nl</dc:language>
    <meta:user-defined meta:name="OVERHEIDop.locatietype/OVERHEIDop.gebiedsmarkering">Weg</meta:user-defined>
    <meta:user-defined meta:name="DC.title">Gemeente ​Veldhoven, melding Besluit activiteiten leefomgeving, ​ ​​De Run 5612-5616 (Genderkwartier) te ​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99</meta:user-defined>
    <meta:user-defined meta:name="OVERHEIDop.GmbID/DC.identifier">gmb-2026-342299</meta:user-defined>
    <meta:user-defined meta:name="OVERHEIDop.versieInformatie"/>
  </office:meta>
</office:document-meta>
</file>