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Voetgolf Festival Almere Haven – 50 jaar van 6 september 2026 t/m 6 september 2026 - Strandweg 1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2668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30 april 2026</text:p>
            <text:p text:style-name="common-al">
            <text:span text:style-name="nadrukvet">Omschrijving:</text:span> Voetgolf Festival Almere Haven – 50 jaar van 6 september 2026 t/m 6 september 2026</text:p>
            <text:p text:style-name="common-al">
            <text:span text:style-name="nadrukvet">Locatie:</text:span> Strandweg 16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4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229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29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29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verlenen - aanvraag evenementenvergunning - Voetgolf Festival Almere Haven – 50 jaar van 6 september 2026 t/m 6 september 2026 - Strandweg 16,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295</meta:user-defined>
    <meta:user-defined meta:name="OVERHEIDop.GmbID/DC.identifier">gmb-2026-342295</meta:user-defined>
    <meta:user-defined meta:name="OVERHEIDop.versieInformatie"/>
  </office:meta>
</office:document-meta>
</file>