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litsingsvergunning Zaanstraat 189, 190, 191, 192, 192A, 193, 194, 195, 196 1013RW Amsterdam</text:p>
      <text:section text:name="zakelijke-mededeling_id1-3-2" text:style-name="zakelijke-mededeling">
        <text:section text:name="zakelijke-mededeling-tekst_id1-3-2-1" text:style-name="zakelijke-mededeling-tekst">
          <text:section text:name="tekst_id1-3-2-1-1" text:style-name="tekst">
            <text:p text:style-name="common-al">Omschrijving: Splitsingsvergunning</text:p>
            <text:p text:style-name="common-al">Zaakadres: Zaanstraat 189 1013RW Amsterdam, Zaanstraat 190 1013RW Amsterdam, Zaanstraat 191 1013RW Amsterdam, Zaanstraat 192 1013RW Amsterdam, Zaanstraat 192A 1013RW Amsterdam, Zaanstraat 193 1013RW Amsterdam, Zaanstraat 194 1013RW Amsterdam, Zaanstraat 195 1013RW Amsterdam, Zaanstraat 196 1013RW Amsterdam</text:p>
            <text:p text:style-name="common-al">Datum ontvangst: 08-07-2026</text:p>
            <text:p text:style-name="common-al">Zaaknummer: Z2026-03019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2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30198</meta:user-defined>
    <meta:user-defined meta:name="DCTERMS.abstract">Splits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splitsingsvergunning Zaanstraat 189, 190, 191, 192, 192A, 193, 194, 195, 196 1013RW Amsterdam</meta:user-defined>
    <meta:user-defined meta:name="DCTERMS.W3CDTF/DCTERMS.available">2026-07-16</meta:user-defined>
    <meta:user-defined meta:name="DCTERMS.W3CDTF/OVERHEIDop.jaargang">2026</meta:user-defined>
    <meta:user-defined meta:name="OVERHEIDop.publicationIssue">342293</meta:user-defined>
    <meta:user-defined meta:name="OVERHEIDop.GmbID/DC.identifier">gmb-2026-342293</meta:user-defined>
    <meta:user-defined meta:name="OVERHEIDop.versieInformatie"/>
  </office:meta>
</office:document-meta>
</file>