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regeling PAW rijksbijdrage Sliedrecht-Oost 2024 (verlengen looptijd / aanvraagperiod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iedrecht, </text:p>
            <text:p text:style-name="al"/>
            <text:p text:style-name="al">Gelet op artikel 3, derde lid; artikel 5, derde lid; en artikel 7, tweede lid van de geldende Algemene subsidieverordening gemeente Sliedrecht 2017 (ASV2017), </text:p>
            <text:p text:style-name="al"/>
            <text:p text:style-name="al">Besluit vast te stellen de: </text:p>
            <text:p text:style-name="al"/>
            <text:p text:style-name="al">Wijzigingsregeling Subsidieregeling PAW rijksbijdrage Sliedrecht-Oost 2024 (verlengen looptijd / aanvraagperiode)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– Wijziging </text:span> </text:p>
            <text:p text:style-name="al">De Subsidieregeling PAW rijksbijdrage Sliedrecht-Oost wordt als volgt gewijzigd: </text:p>
            <text:list text:style-name="id1-3-2-2-1-3">
              <text:list-item text:style-override="id1-3-2-2-1-3-1">
                <text:number>1.</text:number>
                <text:p text:style-name="al">In artikel 1 (Begripsomschrijving), onderdeel j. “Projectperiode”: de huidige omschrijving “1 december 2024 tot en met 31 december 2025” wordt vervangen door: “1 december 2024 tot en met 31 december 2026.” </text:p>
              </text:list-item>
              <text:list-item text:style-override="id1-3-2-2-1-3-2">
                <text:number>2.</text:number>
                <text:p text:style-name="al">In artikel 5, lid 3 (“Aanvraagperiode”): de huidige termijn “1 december 2024 tot en met 31 december 2025” wordt vervangen door: “1 december 2024 tot en met 31 december 2026.” </text:p>
              </text:list-item>
              <text:list-item text:style-override="id1-3-2-2-1-3-3">
                <text:number>3.</text:number>
                <text:p text:style-name="al">Alle overige bepalingen van de regeling blijven ongewijzig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– Inwerkingtreding </text:span> </text:p>
            <text:p text:style-name="al">Deze wijzigingsregeling treedt in werking op de dag na publicatie in het Gemeente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– Citeertitel </text:span> </text:p>
            <text:p text:style-name="al">Deze regeling kan worden aangehaald als: Wijzigingsregeling Subsidieregeling PAW rijksbijdrage Sliedrecht-Oost 2024 (verlengen looptijd / aanvraagperiode'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</text:span></text:p>
            <text:p><text:span text:style-name="functie">en wethouders op 9 december 2025</text:span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  <text:p><text:span text:style-name="functie">N.H. Kuiper mca mcm, mr.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42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Natuur en milieu | Organisatie en beleid</meta:user-defined>
    <meta:user-defined meta:name="DC.source">Algemene subsidieverordening gemeente Sliedrecht 2017]|[https://lokaleregelgeving.overheid.nl/CVDR432590</meta:user-defined>
    <meta:user-defined meta:name="DCTERMS.alternative">Subsidieregeling PAW rijksbijdrage Sliedrecht-Oost</meta:user-defined>
    <dc:language>nl</dc:language>
    <meta:user-defined meta:name="OVERHEIDop.locatietype/OVERHEIDop.gebiedsmarkering">Gemeente</meta:user-defined>
    <meta:user-defined meta:name="DC.title">Subsidieregeling PAW rijksbijdrage Sliedrecht-Oos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29</meta:user-defined>
    <meta:user-defined meta:name="OVERHEIDop.betreftRegeling">CVDR730325_2</meta:user-defined>
    <meta:user-defined meta:name="OVERHEIDop.GmbID/DC.identifier">gmb-2026-34229</meta:user-defined>
    <meta:user-defined meta:name="xs:date/OVERHEIDop.startdatum">2026-01-28</meta:user-defined>
    <meta:user-defined meta:name="OVERHEIDop.versieInformatie"/>
  </office:meta>
</office:document-meta>
</file>