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Magic Circus van 28 augustus tot en met 30 augustus 2026 van 15:30 tot 18:00 uur, Evenemententerrein Prins Bernhardlaan  te Voorburg - kenmerk 00002437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Magic Circus van 28 augustus tot en met 30 augustus van 15:30 tot 18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4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2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37067</meta:user-defined>
    <dc:language>nl</dc:language>
    <meta:user-defined meta:name="OVERHEIDop.locatietype/OVERHEIDop.gebiedsmarkering">Vlak</meta:user-defined>
    <meta:user-defined meta:name="DC.title">Aanvraag evenementenvergunning voor het organiseren van Magic Circus van 28 augustus tot en met 30 augustus 2026 van 15:30 tot 18:00 uur, Evenemententerrein Prins Bernhardlaan  te Voorburg - kenmerk 0000243706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89</meta:user-defined>
    <meta:user-defined meta:name="OVERHEIDop.GmbID/DC.identifier">gmb-2026-342289</meta:user-defined>
    <meta:user-defined meta:name="OVERHEIDop.versieInformatie"/>
  </office:meta>
</office:document-meta>
</file>