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deuren en het omkleden van kolommen aan de voorgevel, Floresplein 30, 30 a en 30 1 t/m 30-22,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deuren en het omkleden van kolommen aan de voorgevel aan Floresplein 30, 30a en 30-1 t/m 30-22  te Groningen</text:span>
          </text:p>
            <text:p text:style-name="common-al">
            <text:span text:style-name="nadrukvet"/>
          </text:p>
            <text:p text:style-name="common-al">De gemeente Groningen heeft een omgevingsvergunning verleend. De gemeente geeft hiermee toestemming voor het vervangen van kozijnen, deuren en het omkleden van kolommen aan de voorgevel aan Foresplein 30, 30 a en 30 1 t/m 30-22 te Groningen, dossiernummer GRN-00035907  (verzonden 14-07-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2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9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kozijnen, deuren en het omkleden van kolommen aan de voorgevel, Floresplein 30, 30 a en 30 1 t/m 30-22, Groningen</meta:user-defined>
    <meta:user-defined meta:name="OVERHEIDop.datumEindeReactietermijn">2026-08-26</meta:user-defined>
    <meta:user-defined meta:name="OVERHEIDop.terinzageleggingBG">https://groningen.lokalebekendmakingen.nl/case/1:9822:296476</meta:user-defined>
    <meta:user-defined meta:name="DCTERMS.W3CDTF/DCTERMS.available">2026-07-16</meta:user-defined>
    <meta:user-defined meta:name="DCTERMS.W3CDTF/OVERHEIDop.jaargang">2026</meta:user-defined>
    <meta:user-defined meta:name="OVERHEIDop.publicationIssue">342282</meta:user-defined>
    <meta:user-defined meta:name="OVERHEIDop.GmbID/DC.identifier">gmb-2026-342282</meta:user-defined>
    <meta:user-defined meta:name="OVERHEIDop.versieInformatie"/>
  </office:meta>
</office:document-meta>
</file>