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West Vaardeke 152 t/m 212 en West Vaardeke 216 t/m 228 in Oudenbosch (plan De H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652055</text:p>
            <text:p text:style-name="common-al"/>
            <text:p text:style-name="common-al">Adres: West Vaardeke 152 t/m 212 en West Vaardeke 216 t/m 228 in Oudenbosch (plan De Haven)</text:p>
            <text:p text:style-name="common-al"/>
            <text:p text:style-name="common-al">Projectomschrijving: het nieuw bouwen van 31 appartementen en 8 grondgebonden woningen</text:p>
            <text:p text:style-name="common-al"/>
            <text:p text:style-name="common-al">Activiteit(en):</text:p>
            <text:p text:style-name="common-al">- Bouwen</text:p>
            <text:p text:style-name="common-al">- Handelen in strijd met regels R.O.</text:p>
            <text:p text:style-name="common-al"/>
            <text:p text:style-name="common-al"/>
            <text:p text:style-name="common-al">De verleende vergunning is als bijlage bij deze publicatie in te zien 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228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520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uitgebreide voorbereidingsprocedure, West Vaardeke 152 t/m 212 en West Vaardeke 216 t/m 228 in Oudenbosch (plan De Haven)</meta:user-defined>
    <meta:user-defined meta:name="OVERHEIDop.datumEindeReactietermijn">2026-09-03</meta:user-defined>
    <meta:user-defined meta:name="OVERHEIDop.TilID/OVERHEIDop.terinzageleggingOP">til-2026-28534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2281</meta:user-defined>
    <meta:user-defined meta:name="OVERHEIDop.GmbID/DC.identifier">gmb-2026-342281</meta:user-defined>
    <meta:user-defined meta:name="OVERHEIDop.versieInformatie"/>
  </office:meta>
</office:document-meta>
</file>