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heuvelweg 15 110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13 nieuwbouw woningen, broedplaats, kantoren, theater, horeca en stallingsgarage</text:p>
            <text:p text:style-name="common-al">Zaakadres: Paasheuvelweg 15 1105BE Amsterdam</text:p>
            <text:p text:style-name="common-al">Datum ontvangst: 08-07-2026</text:p>
            <text:p text:style-name="common-al">Zaaknummer: Z2026-030193</text:p>
            <text:p text:style-name="common-al">DSO-nummer: 20260708005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93</meta:user-defined>
    <meta:user-defined meta:name="DCTERMS.abstract">realiseren van 113 nieuwbouw woningen, broedplaats, kantoren, theater, horeca en stallings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asheuvelweg 15 1105BE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80</meta:user-defined>
    <meta:user-defined meta:name="OVERHEIDop.GmbID/DC.identifier">gmb-2026-342280</meta:user-defined>
    <meta:user-defined meta:name="OVERHEIDop.versieInformatie"/>
  </office:meta>
</office:document-meta>
</file>