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bestaande gevelkozijnen van de voorgevel op de locatie Mercurius 26, 7391R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6</text:p>
            <text:p text:style-name="common-al">Kenmerk: Z2025-000026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6 maart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2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1</meta:user-defined>
    <meta:user-defined meta:name="DCTERMS.abstract">Mercurius 26, 7391RL Twello</meta:user-defined>
    <dc:language>nl</dc:language>
    <meta:user-defined meta:name="OVERHEIDop.locatietype/OVERHEIDop.gebiedsmarkering">Vlak</meta:user-defined>
    <meta:user-defined meta:name="DC.title">Omgevingsvergunning verleend voor het vervangen van de bestaande gevelkozijnen van de voorgevel op de locatie Mercurius 26, 7391RL Twello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28</meta:user-defined>
    <meta:user-defined meta:name="OVERHEIDop.GmbID/DC.identifier">gmb-2026-34228</meta:user-defined>
    <meta:user-defined meta:name="OVERHEIDop.versieInformatie"/>
  </office:meta>
</office:document-meta>
</file>