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plaatsen van achterzetramen t.b.v. geluidwering (gemeentelijk monument), Verlengde Oosterstraat 6 a, 9711 EN Gron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plaatsen van achterzetramen t.b.v. geluidwering (gemeentelijk monument) aan Verlengde Oosterstraat 6a  te Groningen  </text:span>
          </text:p>
            <text:p text:style-name="common-al">De gemeente Groningen heeft de beslistermijn verlengd voor de aanvraag voor een omgevingsvergunning voor het plaatsen van achterzetramen t.b.v. geluidwering (gemeentelijk monument) aan Verlengde Oosterstraat 6a  te Groningen  , dossiernummer GRN-0003534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6. Waarschijnlijk neemt de gemeente nu voor 10-09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227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347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plaatsen van achterzetramen t.b.v. geluidwering (gemeentelijk monument), Verlengde Oosterstraat 6 a, 9711 EN Groning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77</meta:user-defined>
    <meta:user-defined meta:name="OVERHEIDop.GmbID/DC.identifier">gmb-2026-342277</meta:user-defined>
    <meta:user-defined meta:name="OVERHEIDop.versieInformatie"/>
  </office:meta>
</office:document-meta>
</file>