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noodlokalen ten zuiden van de basisschool aan Anjerstraat 4A, Basisschool nabij Anj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njerstraat 4A, Basisschool nabij Anjerstraat,</text:span> het plaatsen van twee noodlokalen ten zuiden van de basisschool (0809Z2516786 verzonden 14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227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7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plaatsen van twee noodlokalen ten zuiden van de basisschool aan Anjerstraat 4A, Basisschool nabij Anjerstraa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76</meta:user-defined>
    <meta:user-defined meta:name="OVERHEIDop.GmbID/DC.identifier">gmb-2026-342276</meta:user-defined>
    <meta:user-defined meta:name="OVERHEIDop.versieInformatie"/>
  </office:meta>
</office:document-meta>
</file>