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nsebocht 9A 3027E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4-07-2026</text:span> (op dezelfde dag verzonden) een omgevingsvergunning, met kenmerk <text:span text:style-name="nadrukvet">Z2026-009211/2026070600274</text:span>, heeft verleend voor de omgevingsplanactiviteit Kappen. <text:span text:style-name="nadrukcur">(Grondslag: Omgevingswet, artikel 5.1)</text:span></text:p>
            <text:p text:style-name="common-al">De aanvraag heeft betrekking op verschillende locaties in de omgeving van Spaansebocht 9A in de buurten Spangen en Oud Mathenesse in het gebied Delfshaven te Rotterdam.</text:p>
            <text:p text:style-name="common-al">Het betreft 3 bomen, vanwege zorgplicht.</text:p>
            <text:p text:style-name="common-al">Er is een herplant opgelegd van 3 bomen. </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De exacte standplaats kan worden opgezocht op de interactieve kaart via de website <text:a xlink:href="http://www.rotterdam.nl/bomen" xlink:type="simple">www.rotterdam.nl/bomen</text:a>.</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2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211</meta:user-defined>
    <meta:user-defined meta:name="DCTERMS.abstract">BVC Delfsha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paansebocht 9A 3027EH Rotterdam</meta:user-defined>
    <meta:user-defined meta:name="DCTERMS.W3CDTF/DCTERMS.available">2026-07-16</meta:user-defined>
    <meta:user-defined meta:name="DCTERMS.W3CDTF/OVERHEIDop.jaargang">2026</meta:user-defined>
    <meta:user-defined meta:name="OVERHEIDop.externeBijlage">anoniem pdf - besluit Spaansebocht 9A - Z2026-0...|exb-2026-25446</meta:user-defined>
    <meta:user-defined meta:name="OVERHEIDop.publicationIssue">342271</meta:user-defined>
    <meta:user-defined meta:name="OVERHEIDop.GmbID/DC.identifier">gmb-2026-342271</meta:user-defined>
    <meta:user-defined meta:name="OVERHEIDop.versieInformatie"/>
  </office:meta>
</office:document-meta>
</file>