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5-1 105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vertoom 45 - Legalisatie dakterras</text:p>
            <text:p text:style-name="common-al">Zaakadres: Overtoom 45-1 1054HB Amsterdam</text:p>
            <text:p text:style-name="common-al">Datum ontvangst: 23-06-2026</text:p>
            <text:p text:style-name="common-al">Zaaknummer: Z2026-027534</text:p>
            <text:p text:style-name="common-al">DSO-nummer: 2026062300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534</meta:user-defined>
    <meta:user-defined meta:name="DCTERMS.abstract">Overtoom 45 - Legalisatie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5-1 1054HB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66</meta:user-defined>
    <meta:user-defined meta:name="OVERHEIDop.GmbID/DC.identifier">gmb-2026-342266</meta:user-defined>
    <meta:user-defined meta:name="OVERHEIDop.versieInformatie"/>
  </office:meta>
</office:document-meta>
</file>