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luispolderweg 7A, Zaandam - Tracktool Facto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derhouden en repareren van verbrandingsmotoren, gemotoriseerde voertuigen, vliegtuigen, vaartuigen of werktuigen.</text:p>
            <text:p text:style-name="common-al">Aanvrager: Tracktool Factory</text:p>
            <text:p text:style-name="common-al">Zaaknummer: OD2026-0038281</text:p>
            <text:p text:style-name="common-al">DSO nummer: 2026061501845</text:p>
            <text:p text:style-name="common-al">Ontvangstdatum melding: 15-06-2026</text:p>
            <text:p text:style-name="common-al">Namens: Gemeente Zaanstad</text:p>
            <text:p text:style-name="common-al">Wilt u de gepubliceerde documenten behorende bij deze bekendmaking inzien, klik dan <text:a xlink:href="https://edataloket.odnzkg.nl/?q=%7B%22search%22:%22OD2026-0038281%22,%22aggs%22:%7B%22odnzkg_zaak_nummer%22:%7B%22key%22:%22odnzkg_zaak_nummer%22,%22field%22:%22odnzkg.zaak.nummer.keyword%22,%22fields%22:[],%22type%22:%22keyword%22,%22data%22:[%22OD2026-003828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2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281</meta:user-defined>
    <meta:user-defined meta:name="DCTERMS.abstract">RML - TrackTool Factory (onderhoud sportwagen(onderdelen)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luispolderweg 7A, Zaandam - Tracktool Factor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60</meta:user-defined>
    <meta:user-defined meta:name="OVERHEIDop.GmbID/DC.identifier">gmb-2026-342260</meta:user-defined>
    <meta:user-defined meta:name="OVERHEIDop.versieInformatie"/>
  </office:meta>
</office:document-meta>
</file>