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ovenbouw van de bestaande woonark - Haarlemmertrekvaart 227 2343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227 2343JJ Oegstgeest - het vervangen van de bovenbouw van de bestaande woonark (14-07-2026/ Z/26/2410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22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032</meta:user-defined>
    <meta:user-defined meta:name="DCTERMS.abstract">het vervangen van de bovenbouw van de bestaande woonark</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ovenbouw van de bestaande woonark - Haarlemmertrekvaart 227 2343JJ Oegstgeest</meta:user-defined>
    <meta:user-defined meta:name="DCTERMS.W3CDTF/DCTERMS.available">2026-07-16</meta:user-defined>
    <meta:user-defined meta:name="DCTERMS.W3CDTF/OVERHEIDop.jaargang">2026</meta:user-defined>
    <meta:user-defined meta:name="OVERHEIDop.externeBijlage">OEGSTGEEST_202607_GFO_ZAKEN_834990_00. Omgeving...|exb-2026-25444</meta:user-defined>
    <meta:user-defined meta:name="OVERHEIDop.publicationIssue">342257</meta:user-defined>
    <meta:user-defined meta:name="OVERHEIDop.GmbID/DC.identifier">gmb-2026-342257</meta:user-defined>
    <meta:user-defined meta:name="OVERHEIDop.versieInformatie"/>
  </office:meta>
</office:document-meta>
</file>