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Demolition Day, Van der Bel Sloopwerken op 19 september 2026 op de locatie Agriport 231 Middenmeer, zaaknummer Z-6269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Demolition Day, Van der Bel Sloopwerken op 19 september 2026 op de locatie Agriport 231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2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Demolition Day, Van der Bel Sloopwerken op 19 september 2026 op de locatie Agriport 231 Middenmeer, zaaknummer Z-626994</meta:user-defined>
    <meta:user-defined meta:name="DCTERMS.W3CDTF/DCTERMS.available">2026-07-16</meta:user-defined>
    <meta:user-defined meta:name="DCTERMS.W3CDTF/OVERHEIDop.jaargang">2026</meta:user-defined>
    <meta:user-defined meta:name="OVERHEIDop.publicationIssue">342256</meta:user-defined>
    <meta:user-defined meta:name="OVERHEIDop.GmbID/DC.identifier">gmb-2026-342256</meta:user-defined>
    <meta:user-defined meta:name="OVERHEIDop.versieInformatie"/>
  </office:meta>
</office:document-meta>
</file>